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7*"/>
    </style:style>
    <style:style style:family="table-column" style:parent-style-name="colspec" style:name="id1-3-2-4-11-1-1">
      <style:table-column-properties style:rel-column-width="27*"/>
    </style:style>
    <style:style style:family="table-column" style:parent-style-name="colspec" style:name="id1-3-2-4-11-1-2">
      <style:table-column-properties style:rel-column-width="46*"/>
    </style:style>
    <style:style style:family="table-column" style:parent-style-name="colspec" style:name="id1-3-2-4-11-1-3">
      <style:table-column-properties style:rel-column-width="19*"/>
    </style:style>
    <style:style style:family="table-column" style:parent-style-name="colspec" style:name="id1-3-2-4-15-1-1">
      <style:table-column-properties style:rel-column-width="29*"/>
    </style:style>
    <style:style style:family="table-column" style:parent-style-name="colspec" style:name="id1-3-2-4-15-1-2">
      <style:table-column-properties style:rel-column-width="44*"/>
    </style:style>
    <style:style style:family="table-column" style:parent-style-name="colspec" style:name="id1-3-2-4-15-1-3">
      <style:table-column-properties style:rel-column-width="20*"/>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54*"/>
    </style:style>
    <style:style style:family="table-column" style:parent-style-name="colspec" style:name="id1-3-2-4-19-1-3">
      <style:table-column-properties style:rel-column-width="30*"/>
    </style:style>
    <style:style style:family="table-column" style:parent-style-name="colspec" style:name="id1-3-2-4-25-1-1">
      <style:table-column-properties style:rel-column-width="16*"/>
    </style:style>
    <style:style style:family="table-column" style:parent-style-name="colspec" style:name="id1-3-2-4-25-1-2">
      <style:table-column-properties style:rel-column-width="59*"/>
    </style:style>
    <style:style style:family="table-column" style:parent-style-name="colspec" style:name="id1-3-2-4-25-1-3">
      <style:table-column-properties style:rel-column-width="17*"/>
    </style:style>
    <style:style style:family="table-column" style:parent-style-name="colspec" style:name="id1-3-2-4-30-1-1">
      <style:table-column-properties style:rel-column-width="28*"/>
    </style:style>
    <style:style style:family="table-column" style:parent-style-name="colspec" style:name="id1-3-2-4-30-1-2">
      <style:table-column-properties style:rel-column-width="65*"/>
    </style:style>
    <style:style style:family="table-column" style:parent-style-name="colspec" style:name="id1-3-2-4-35-1-1">
      <style:table-column-properties style:rel-column-width="32*"/>
    </style:style>
    <style:style style:family="table-column" style:parent-style-name="colspec" style:name="id1-3-2-4-35-1-2">
      <style:table-column-properties style:rel-column-width="61*"/>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2024</text:p>
      <text:section text:name="regeling_id1-3-2" text:style-name="regeling">
        <text:section text:name="aanhef_id1-3-2-1" text:style-name="aanhef">
          <text:section text:name="preambule_id1-3-2-1-1" text:style-name="preambule">
            <text:p text:style-name="al">Het college van burgemeester en wethouders van de gemeente Pekela </text:p>
            <text:p text:style-name="al"/>
            <text:p text:style-name="al">gelet op het bepaalde in artikel 4:81 van de Algemene wet bestuursrecht;</text:p>
            <text:p text:style-name="al">gelet op de Wet maatschappelijke ondersteuning 2015;</text:p>
            <text:p text:style-name="al">gelet op de Verordening maatschappelijke ondersteuning gemeente Pekela 2023;</text:p>
            <text:p text:style-name="al"/>
            <text:p text:style-name="al">B e s l u i t </text:p>
            <text:p text:style-name="al"/>
            <text:p text:style-name="al">Vast te stellen de</text:p>
            <text:p text:style-name="al">Beleidsregels Huishoudelijke ondersteuning gemeente Pekela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beleidsregels wordt verstaan onder:</text:p>
                </text:list-item>
                <text:list-item text:style-override="id1-3-2-2-1-2-2-2">
                  <text:number>•</text:number>
                  <text:p text:style-name="al">Verordening: Verordening maatschappelijke ondersteuning Pekela; </text:p>
                </text:list-item>
                <text:list-item text:style-override="id1-3-2-2-1-2-2-3">
                  <text:number>•</text:number>
                  <text:p text:style-name="al">Wet: Wet maatschappelijke ondersteuning.</text:p>
                </text:list-item>
                <text:list-item text:style-override="id1-3-2-2-1-2-2-4">
                  <text:number>2.</text:number>
                  <text:p text:style-name="al">Alle begrippen die in deze beleidsregels worden gebruikt en die niet nader worden omschreven hebben dezelfde betekenis als in de Wet, het Uitvoeringsbesluit Wmo 2015, de Algemene wet bestuursrecht en de Nadere regels.</text:p>
                </text:list-item>
              </text:list>
            </text:section>
            <text:p text:style-name="hoofdstuk_bottom"/>
          </text:section>
          <text:section text:name="hoofdstuk_id1-3-2-2-2" text:style-name="hoofdstuk">
            <text:p text:style-name="hoofdstuk_kop"><text:span text:style-name="label">Hoofdstuk</text:span> <text:span text:style-name="nr">2:</text:span> Toegang tot huishoudelijke ondersteuning </text:p>
            <text:section text:name="artikel_id1-3-2-2-2-2" text:style-name="artikel">
              <text:p text:style-name="artikel_kop_titel"><text:span text:style-name="artikel_kop_label">Artikel</text:span> <text:span text:style-name="artikel_kop_nr">2.</text:span> Onderzoek </text:p>
              <text:p text:style-name="al">Op grond van de Wet en de Verordening wordt onderzocht of de cliënt voor een maatwerkvoorziening huishoudelijke ondersteuning in aanmerking komt.</text:p>
              <text:p text:style-name="al">Wat komt er stapsgewijs in het onderzoek aan de orde?</text:p>
              <text:list text:style-name="id1-3-2-2-2-2-4">
                <text:list-item text:style-override="id1-3-2-2-2-2-4-1">
                  <text:number>1.</text:number>
                  <text:p text:style-name="al">Allereerst wordt de ondersteuningsvraag vastgesteld;</text:p>
                </text:list-item>
                <text:list-item text:style-override="id1-3-2-2-2-2-4-2">
                  <text:number>2.</text:number>
                  <text:p text:style-name="al">Welke problemen zijn er specifiek die de zelfredzaamheid en participatie </text:p>
                  <text:p text:style-name="al">belemmeren? Dit levert een eerste beeld op van welke ondersteuning naar aard </text:p>
                  <text:p text:style-name="al"> (kwaliteit) en omvang nodig is om een passende bijdrage te leveren aan de </text:p>
                  <text:p text:style-name="al">ondersteuning) en om het gewenste resultaat te bereiken;</text:p>
                </text:list-item>
                <text:list-item text:style-override="id1-3-2-2-2-2-4-3">
                  <text:number>3.</text:number>
                  <text:p text:style-name="al">Wat zijn de eigen mogelijkheden?</text:p>
                </text:list-item>
                <text:list-item text:style-override="id1-3-2-2-2-2-4-4">
                  <text:number>4.</text:number>
                  <text:p text:style-name="al">Is er sprake van gebruikelijk hulp?</text:p>
                </text:list-item>
                <text:list-item text:style-override="id1-3-2-2-2-2-4-5">
                  <text:number>5.</text:number>
                  <text:p text:style-name="al">Zijn er mogelijkheden tot inzet mantelzorg?  </text:p>
                </text:list-item>
                <text:list-item text:style-override="id1-3-2-2-2-2-4-6">
                  <text:number>6.</text:number>
                  <text:p text:style-name="al">Zijn er mogelijkheden tot verlenen van hulp door personen in het sociale </text:p>
                  <text:p text:style-name="al">netwerk?</text:p>
                </text:list-item>
                <text:list-item text:style-override="id1-3-2-2-2-2-4-7">
                  <text:number>7.</text:number>
                  <text:p text:style-name="al">Zijn er voorliggende (algemene) voorzieningen waar een beroep op gedaan kan</text:p>
                  <text:p text:style-name="al">worden?</text:p>
                  <text:p text:style-name="al"/>
                  <text:p text:style-name="al">Voor zover niet toereikend dient een maatwerkvoorziening te worden verstrekt.</text:p>
                </text:list-item>
              </text:list>
            </text:section>
            <text:p text:style-name="hoofdstuk_bottom"/>
          </text:section>
          <text:section text:name="hoofdstuk_id1-3-2-2-3" text:style-name="hoofdstuk">
            <text:p text:style-name="hoofdstuk_kop"><text:span text:style-name="label">Hoofdstuk</text:span> <text:span text:style-name="nr">3:</text:span> Huishoudelijke ondersteuning</text:p>
            <text:section text:name="artikel_id1-3-2-2-3-2" text:style-name="artikel">
              <text:p text:style-name="artikel_kop_titel"><text:span text:style-name="artikel_kop_label">Artikel</text:span> <text:span text:style-name="artikel_kop_nr">3.1</text:span> Maatwerkvoorziening huishoudelijke ondersteuning</text:p>
              <text:list text:style-name="id1-3-2-2-3-2-2">
                <text:list-item text:style-override="id1-3-2-2-3-2-2-1">
                  <text:number>1.</text:number>
                  <text:p text:style-name="al">De inwoner met een ondersteuningsvraag voor huishoudelijke ondersteuning neemt    </text:p>
                  <text:p text:style-name="al">rechtstreeks contact op met de gemeente Pekela voor het indienen van een aanvraag. </text:p>
                </text:list-item>
                <text:list-item text:style-override="id1-3-2-2-3-2-2-2">
                  <text:number>2.</text:number>
                  <text:p text:style-name="al">De gemeente geeft aan met welke zorgaanbieder een afspraak gemaakt kan worden.</text:p>
                </text:list-item>
                <text:list-item text:style-override="id1-3-2-2-3-2-2-3">
                  <text:number>3.</text:number>
                  <text:p text:style-name="al">De gemeente  controleert of de inwoner tot de doelgroep behoort, onderzoekt wat de ondersteuningsbehoefte is, en of andere voorwaarden wordt voldaan zoals in artikel 2 van deze regeling is opgenomen en stelt vervolgens vast en hoeveel uur ondersteuning nodig is.</text:p>
                </text:list-item>
                <text:list-item text:style-override="id1-3-2-2-3-2-2-4">
                  <text:number>4.</text:number>
                  <text:p text:style-name="al">Als blijkt dat de inwoner aan de gestelde voorwaarden (zie artikel 2 van deze regeling) tot de doelgroep behoort, dan wordt gestart met een maatwerkvoorziening huishoudelijke ondersteuning.</text:p>
                </text:list-item>
                <text:list-item text:style-override="id1-3-2-2-3-2-2-5">
                  <text:number>5.</text:number>
                  <text:p text:style-name="al">De gemeente Pekela neemt op basis van het door haar ingesteld onderzoek een besluit en maakt dit via een beschikking kenbaar aan de cliënt.</text:p>
                </text:list-item>
              </text:list>
            </text:section>
            <text:p text:style-name="hoofdstuk_bottom"/>
          </text:section>
          <text:section text:name="hoofdstuk_id1-3-2-2-4" text:style-name="hoofdstuk">
            <text:p text:style-name="hoofdstuk_kop"><text:span text:style-name="label">Hoofdstuk</text:span> <text:span text:style-name="nr">4:</text:span> Resultaten huishoudelijke ondersteuning (HO) </text:p>
            <text:section text:name="artikel_id1-3-2-2-4-2" text:style-name="artikel">
              <text:p text:style-name="artikel_kop_titel"><text:span text:style-name="artikel_kop_label"/> <text:span text:style-name="artikel_kop_nr"/> </text:p>
              <text:p text:style-name="al">Wat is het resultaat van de huishoudelijke ondersteuning en hoe bereik je dit? Hiervoor gebruikt de gemeente Pekela het door het bureau HHM en KPGM Plexus ontwikkelde normenkader voor het toekennen van Huishoudelijke Ondersteuning. Het normenkader bestaat uit de volgende resultaatgebieden:</text:p>
            </text:section>
            <text:section text:name="artikel_id1-3-2-2-4-3" text:style-name="artikel">
              <text:p text:style-name="artikel_kop_titel"><text:span text:style-name="artikel_kop_label">Artikel</text:span> <text:span text:style-name="artikel_kop_nr">4.1</text:span> Zes resultaatgebieden</text:p>
              <text:p text:style-name="al">Huishoudelijke ondersteuning bestaat uit zes resultaatgebieden:</text:p>
              <text:list text:style-name="id1-3-2-2-4-3-3">
                <text:list-item text:style-override="id1-3-2-2-4-3-3-1">
                  <text:number>1.</text:number>
                  <text:p text:style-name="al">Een schoon en leefbaar huis.</text:p>
                </text:list-item>
                <text:list-item text:style-override="id1-3-2-2-4-3-3-2">
                  <text:number>2.</text:number>
                  <text:p text:style-name="al">Schone, kleding en bedden- en linnengoed.</text:p>
                </text:list-item>
                <text:list-item text:style-override="id1-3-2-2-4-3-3-3">
                  <text:number>3.</text:number>
                  <text:p text:style-name="al">Boodschappen voor het dagelijks leven.</text:p>
                </text:list-item>
                <text:list-item text:style-override="id1-3-2-2-4-3-3-4">
                  <text:number>4.</text:number>
                  <text:p text:style-name="al">Beschikken en nuttigen over maaltijden (warm en brood).</text:p>
                </text:list-item>
                <text:list-item text:style-override="id1-3-2-2-4-3-3-5">
                  <text:number>5.</text:number>
                  <text:p text:style-name="al">Kinderen in huis zijn verzorgd.</text:p>
                </text:list-item>
                <text:list-item text:style-override="id1-3-2-2-4-3-3-6">
                  <text:number>6.</text:number>
                  <text:p text:style-name="al">Georganiseerde huishoudelijk taken.</text:p>
                </text:list-item>
              </text:list>
            </text:section>
            <text:section text:name="artikel_id1-3-2-2-4-4" text:style-name="artikel">
              <text:p text:style-name="artikel_kop_titel"><text:span text:style-name="artikel_kop_label"/> <text:span text:style-name="artikel_kop_nr"/> Artikel. 4.2 Een schoon en leefbaar huis</text:p>
              <text:p text:style-name="al">Om het resultaat van een schoon en leefbaar huis te kunnen behalen kan (gedeeltelijke) overname van schoonmaakactiviteiten nodig zijn. Onder leefbaar wordt verstaan een opgeruimde en functionele leefruimte, bijvoorbeeld om vallen te voorkomen.</text:p>
              <text:p text:style-name="al">Per huishouden worden de volgende ruimtes schoongemaakt, volgens het normenkader HHM/KPMG:</text:p>
              <text:list text:style-name="id1-3-2-2-4-4-4">
                <text:list-item text:style-override="id1-3-2-2-4-4-4-1">
                  <text:number>•</text:number>
                  <text:p text:style-name="al">de huiskamer</text:p>
                </text:list-item>
                <text:list-item text:style-override="id1-3-2-2-4-4-4-2">
                  <text:number>•</text:number>
                  <text:p text:style-name="al">de als slaapvertrek in gebruik zijnde ruimte(s)</text:p>
                </text:list-item>
                <text:list-item text:style-override="id1-3-2-2-4-4-4-3">
                  <text:number>•</text:number>
                  <text:p text:style-name="al">de sanitaire ruimte(s) (max. 1 badkamer en 2 toiletten)</text:p>
                </text:list-item>
                <text:list-item text:style-override="id1-3-2-2-4-4-4-4">
                  <text:number>•</text:number>
                  <text:p text:style-name="al">de keuken</text:p>
                </text:list-item>
                <text:list-item text:style-override="id1-3-2-2-4-4-4-5">
                  <text:number>•</text:number>
                  <text:p text:style-name="al">de hal met trap als deze aanwezig is</text:p>
                </text:list-item>
              </text:list>
              <text:p text:style-name="al">Overige en niet in gebruik zijnde ruimte(s) worden niet of incidenteel schoongemaakt. Onder de niet frequente ruimtes worden die ruimtes in huis verstaan die gebruik worden door de cliënt, maar niet tot de reguliere ruimtes behoren. Denk bijvoorbeeld aan een hobby- of logeerkamer.</text:p>
              <text:p text:style-name="al">Het huis dient zodanig schoon en leefbaar te zijn dat geen vervuiling plaatsvindt en zo een algemeen aanvaardbaar basisniveau van een schoon en leefbaar huis wordt gerealiseerd. Dit betekent niet dat alle woonruimten wekelijks schoongemaakt moeten worden. In het normenkader HHM/KPMG wordt aangegeven hoe vaak een bepaalde ruimte wordt schoongemaakt. </text:p>
              <text:p text:style-name="al">De aanwezigheid van dieren, uitgezonderd hulphonden, geven geen aanleiding voor het toekennen van aanvullende inzet.</text:p>
              <text:p text:style-name="al">Het schoonmaken of schoonhouden van buitenruimtes vallen buiten de reikwijdte van de HO. Het zemen van de ramen aan de buitenkant is hier een voorbeeld van.</text:p>
              <text:p text:style-name="al"/>
              <text:p text:style-name="al">Het onderhoud van de tuin, het uitlaten van huisdieren en overige activiteiten maken geen onderdeel uit van de HO. Dit geldt ook voor het verrichten van hand- en spandiensten, zoals het ophangen van een lamp of het schoonmaken van verzamelingen.</text:p>
            </text:section>
            <text:section text:name="artikel_id1-3-2-2-4-5" text:style-name="artikel">
              <text:p text:style-name="artikel_kop_titel"><text:span text:style-name="artikel_kop_label"/> <text:span text:style-name="artikel_kop_nr"/>  Artikel 4.3 <text:span text:style-name="nadrukcur">Beschikken over schone kleding en bedden- en linnengoed</text:span></text:p>
              <text:p text:style-name="al">Het doel van dit resultaat is dat de persoon beschikt over gewassen schone kleding. We spreken hier uitsluitend over de normale dagelijkse kleding inclusief textiel zoals handdoeken en beddengoed. De wasverzorging, zoals bedoeld binnen dit resultaatgebied, omvat het wassen, het drogen, opvouwen en opbergen/opruimen van de was. Het beschikken over een wasmachine is volgens het gemeentelijke beleid algemeen gebruikelijk.</text:p>
              <text:p text:style-name="al">In de praktijk wordt ondersteuning in de wasverzorging bijna altijd gecombineerd met resultaatgebied ‘een schoon en leefbaar huis’. Tijdens de looptijd van het wasprogramma kunnen andere of elders huishoudelijke ondersteuningsactiviteiten worden gedaan.</text:p>
            </text:section>
            <text:section text:name="artikel_id1-3-2-2-4-6" text:style-name="artikel">
              <text:p text:style-name="artikel_kop_titel"><text:span text:style-name="artikel_kop_label">Artikel</text:span> <text:span text:style-name="artikel_kop_nr">4.4</text:span> Boodschappen doen</text:p>
              <text:p text:style-name="al">De afgelopen jaren zijn er diverse ontwikkelingen geweest rondom boodschappen. In zijn algemeenheid gaat de gemeente ervan uit dat hier, als voorliggende voorziening, boodschappendiensten of -services voor beschikbaar zijn.</text:p>
            </text:section>
            <text:section text:name="artikel_id1-3-2-2-4-7" text:style-name="artikel">
              <text:p text:style-name="artikel_kop_titel"><text:span text:style-name="artikel_kop_label">Artikel</text:span> <text:span text:style-name="artikel_kop_nr">4.5</text:span> Beschikken over maaltijden</text:p>
              <text:p text:style-name="al">
              <text:span text:style-name="nadrukondlijn">Broodmaaltijden</text:span>
            </text:p>
              <text:p text:style-name="al">Het bereiden van een broodmaaltijd kan onder de huishoudelijke ondersteuning vallen wanneer iemand niet in staat is om hier op eigen kracht of met hulp van het netwerk in te voorzien. Als deze ondersteuning noodzakelijk is dan wordt ervan uitgegaan dat eenmaal per dag de broodmaaltijden voor die dag worden klaargemaakt. Bij de beoordeling van de noodzaak dient ook te worden gekeken of de cliënt bijvoorbeeld andere voorzieningen heeft die hierin ondersteuning kunnen bieden.</text:p>
              <text:p text:style-name="al">
              <text:span text:style-name="nadrukondlijn">Warme maaltijd</text:span>
            </text:p>
              <text:p text:style-name="al">
              <text:span text:style-name="nadrukondlijn"/>Gelet op het aanbod van (warme) kant-en-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text:p>
            </text:section>
            <text:section text:name="artikel_id1-3-2-2-4-8" text:style-name="artikel">
              <text:p text:style-name="artikel_kop_titel"><text:span text:style-name="artikel_kop_label">Artikel</text:span> <text:span text:style-name="artikel_kop_nr">4.6</text:span> Zorg voor jonge kind(eren) binnen het gezin</text:p>
              <text:p text:style-name="al">Bij de zorg voor minderjarige kinderen gaat het om de dagelijkse, gebruikelijke hulp voor gezonde kinderen die tot het gezin behoren als <text:span text:style-name="nadrukvet"><text:span text:style-name="nadrukcur">beide</text:span></text:span> ouders niet in staat zijn deze te leveren. Het betreft activiteiten als wassen en aankleden, hulp bij eten en/of drinken en een maaltijd voorbereiden. Het passen op kinderen valt niet onder dit resultaat.</text:p>
            </text:section>
            <text:section text:name="artikel_id1-3-2-2-4-9" text:style-name="artikel">
              <text:p text:style-name="artikel_kop_titel"><text:span text:style-name="artikel_kop_label">Artikel</text:span> <text:span text:style-name="artikel_kop_nr">4.7</text:span> Organisatie van huishoudelijke taken</text:p>
              <text:p text:style-name="al">Het kan zijn dat een cliënt niet meer zelf (volledig) de regie kan voeren over het huishouden. Als het zo is dat een hulp daar aantoonbaar extra werkzaamheden moet doen of bijvoorbeeld door het gedrag van de cliënt extra tijd nodig heeft, dan kan hiervoor extra tijd (30 minuten per week) geïndiceerd worden. </text:p>
            </text:section>
            <text:p text:style-name="hoofdstuk_bottom"/>
          </text:section>
          <text:section text:name="hoofdstuk_id1-3-2-2-5" text:style-name="hoofdstuk">
            <text:p text:style-name="hoofdstuk_kop"><text:span text:style-name="label">Hoofdstuk</text:span> <text:span text:style-name="nr">5:</text:span> Normenkader huishoudelijke ondersteuning </text:p>
            <text:section text:name="artikel_id1-3-2-2-5-2" text:style-name="artikel">
              <text:p text:style-name="artikel_kop_titel"><text:span text:style-name="artikel_kop_label"/> <text:span text:style-name="artikel_kop_nr"/> Art. 5.1 Normenkader als richtlijn</text:p>
              <text:p text:style-name="al">De gemeente Pekela gebruikt het normenkader als hulpmiddel, als leidraad om te komen tot een professionele afweging. Afbeelding 1: Normenkader: activiteiten en frequenties</text:p>
              <text:p text:style-name="al">Toelichting op ‘enige’ of ‘veel’ extra ondersteuning:</text:p>
              <text:p text:style-name="al">De criteria om voor extra ondersteuning  in aanmerking te komen zijn in artikel 5.2 van de toelichting op de beleidsregels huishoudelijke ondersteuning Pekela opgenomen. Enige extra inzet is nodig als duidelijk iedere week extra goed moet worden schoongemaakt of door de aandoening/beperking van de inwoner duidelijk vaker bepaalde schoonmaakwerkzaamheden moeten worden gedaan. Dit gebeurt dan in de praktijk tijdens het 1x per week schoonmaken. Als veel extra inzet nodig is, is vaak sprake van de noodzaak van 2 schoonmaakmomenten per week. Deze extra inzet gebeurt op basis van de specifieke situatie van de inwoner en vaak ook in afstemming met de schoonmakende partij.</text:p>
              <text:p text:style-name="al">Toelichting op slaapkamer (ruimte) wel/niet in gebruik:</text:p>
              <text:p text:style-name="al">Extra kamers in de woning, naast de hoofdslaapkamer van de cliënt, worden schoongemaakt:</text:p>
              <text:p text:style-name="al">Als de extra kamer daadwerkelijk als slaapkamer in gebruik is, wordt deze schoongemaakt en is hier 18 minuten per week voor beschikbaar. De slaapkamer van een kind wordt door het kind zelf schoongemaakt (zie hiervoor artikel 3: Gebruikelijke hulp). Voor de andere extra kamers is er 5 minuten per week inzet van huishoudelijke ondersteuning mogelijk. Dat is onafhankelijk waar deze andere kamer voor wordt gebruikt. Met 20 minuten per maand heeft de hulp genoeg tijd om deze acceptabel schoon te houden.</text:p>
            </text:section>
            <text:p text:style-name="hoofdstuk_bottom"/>
          </text:section>
          <text:section text:name="hoofdstuk_id1-3-2-2-6" text:style-name="hoofdstuk">
            <text:p text:style-name="hoofdstuk_kop"><text:span text:style-name="label">Hoofdstuk</text:span> <text:span text:style-name="nr">6:</text:span> Weigering, herzien en terugvordering</text:p>
            <text:section text:name="artikel_id1-3-2-2-6-2" text:style-name="artikel">
              <text:p text:style-name="artikel_kop_titel"><text:span text:style-name="artikel_kop_label">Artikel</text:span> <text:span text:style-name="artikel_kop_nr">6.1.</text:span> Weigeren, opschorten of intrekken</text:p>
              <text:p text:style-name="al">Maatwerkvoorzieningen worden alleen verstrekt als aanvulling op datgene wat de inwoner zelf kan doen, wat in samenwerking met anderen gedaan kan worden en/of wat gedaan kan worden met voorliggende voorzieningen. Als inwoners niet willen doen wat deze zelf kan doen dan zal een aanvullende maatwerkvoorziening geweigerd worden, opgeschort of ingetrokk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it besluit treedt in werking op de eerste dag na haar bekendmaking.</text:p>
            </text:section>
            <text:section text:name="artikel_id1-3-2-2-7-3" text:style-name="artikel">
              <text:p text:style-name="artikel_kop_titel"><text:span text:style-name="artikel_kop_label">Artikel</text:span> <text:span text:style-name="artikel_kop_nr">7.2.</text:span> Citeertitel</text:p>
              <text:p text:style-name="al">Dit besluit wordt aangehaald als: Beleidsregels Huishoudelijke Ondersteuning Pekela.</text:p>
            </text:section>
            <text:section text:name="artikel_id1-3-2-2-7-4" text:style-name="artikel">
              <text:p text:style-name="artikel_kop_titel"><text:span text:style-name="artikel_kop_label"/> <text:span text:style-name="artikel_kop_nr"/> Bijlagen:</text:p>
              <text:p text:style-name="al">*Normenkader</text:p>
              <text:p text:style-name="al">*Toelichting op de beleidsregels Huishoudelijke ondersteuning</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Pekela, 24 januari 2023</text:span></text:p>
            <text:p><text:span text:style-name="functie"/></text:p>
            <text:p><text:span text:style-name="functie">Het college van burgemeester en wethouders,</text:span></text:p>
            <text:p><text:span text:style-name="functie">J. Kuin, burgemeester</text:span></text:p>
            <text:p><text:span text:style-name="functie">J. van der Woude,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Normenkader: activiteiten en frequenties</text:p>
          <text:p text:style-name="al">
          <text:span text:style-name="nadrukvet">Tabel 1.</text:span>
          <text:span text:style-name="nadrukvet">Schoon en leefbaar huis</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5">
                  <text:p text:style-name="table_al">
                    <text:span text:style-name="nadrukvet">Woonruimten</text:span>
                  </text:p>
                </table:table-cell>
              </table:table-row>
              <table:table-row table:style-name="row">
                <table:table-cell table:style-name="entry" table:number-rows-spanned="1" table:number-columns-spanned="2">
                  <text:p text:style-name="table_al">
                    <text:span text:style-name="nadrukvet">
                      <text:span text:style-name="nadrukondlijn">Schoon en leefbaar huis</text:span>
                    </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1" table:number-columns-spanned="1">
                  <text:p text:style-name="table_al">Categorie schoon-maakacti-viteiten</text:p>
                </table:table-cell>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span text:style-name="nadrukvet"> </text:spa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zijde wassen</text:p>
                </table:table-cell>
                <table:table-cell table:style-name="entry" table:number-rows-spanned="1" table:number-columns-spanned="1">
                  <text:p text:style-name="table_al">Gordijnen wassen</text:p>
                  <text:p text:style-name="table_al">Lamellen/luxaflex reiniging</text:p>
                  <text:p text:style-name="table_al">Ramen binnen</text:p>
                  <text:p text:style-name="table_al">zijde was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 schoon-m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p text:style-name="al">
          <text:span text:style-name="nadrukvet"/>
        </text:p>
          <text:p text:style-name="al">
          <text:span text:style-name="nadrukvet">Vervolg normenkader: activiteiten en frequenties</text:span>
        </text:p>
          <text:p text:style-name="al">
          <text:span text:style-name="nadrukvet">Tabel 2</text:span>
          <text:span text:style-name="nadrukvet"> Schoon en leefbaar huis (basisactivitei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p text:style-name="al">* Is maaltijdvoorziening als aanvullende activiteit toegekend, waarbij afwassen een onderdeel is, dan wordt dit in mindering gebracht op de toekenning van de basisactiviteiten.</text:p>
          <text:p text:style-name="al">
          <text:span text:style-name="nadrukvet">Tabel 3</text:span>
          <text:span text:style-name="nadrukvet">Schoon en leefbaar huis (incidentele activiteit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text:p>
                  <text:p text:style-name="table_al">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p text:style-name="al">
          <text:span text:style-name="nadrukvet">Tabel 4.</text:span>
          <text:span text:style-name="nadrukvet"> Wasverzorging</text:span>
        </text:p>
          <text:p text:style-name="al">Iedere inwoner dient te kunnen beschikken over schone, draagbare en doelmatige kleding en over schoon en gedroogd textiel (handdoeken en beddengoed). Ondersteuning bestaat uit wassen en strijken. Het strijken van kleding wordt alleen gedaan a) bij een medische noodzaak en voor zover betreffende kleding niet kreukvrij beschikbaar is (= algemeen gebruikelijke voorziening).</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In een tweepersoonshuishouden wordt uitgegaan van een frequentie van 5x per 2 weken voor de was, in een eenpersoonshuishouden is dat 2x per week.</text:p>
          <text:p text:style-name="al">
          <text:span text:style-name="nadrukvet">Tabel 5.</text:span>
          <text:span text:style-name="nadrukvet"> Maaltijden</text:span>
        </text:p>
          <text:p text:style-name="al">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 Afbeelding 2, vlg. Schulinck, Wolters Kluwer: Hulp bij maaltijden.</text:p>
          <text:p text:style-name="al"/>
          <text:p text:style-name="al">Komt een algemeen gebruikelijke voorziening niet tegemoet aan de eisen die aan de maaltijd worden gesteld (bv. bij een dieet dat voorgeschreven is door een arts) dan kan de warme maaltijd wel toegekend worden. Als er jonge kinderen woonachtig zijn in het huishouden, kan het bereiden van de warme maaltijd toegekend word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ext:p text:style-name="al">* Of minder als de cliënt hierin een deel van de week zelf of met behulp van het netwerk kan voorzien.</text:p>
          <text:p text:style-name="al">
          <text:span text:style-name="nadrukvet">Tabel 6.</text:span>
          <text:span text:style-name="nadrukvet">Advies, instructie en voorlichting</text:span>
        </text:p>
          <text:p text:style-name="al">
          <text:span text:style-name="nadrukvet"/>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Advies, instructie en</text:p>
                  <text:p text:style-name="table_al">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activiteiten en samen uitvoeren van activiteiten gericht nop boodschappen en maaltijden.</text:p>
                </table:table-cell>
              </table:table-row>
            </table:table>
            <text:p text:style-name="table_bottom"/>
          </text:section>
          <text:p text:style-name="al"/>
          <text:p text:style-name="al">
          <text:span text:style-name="nadrukvet">Tabel 7.</text:span>
          <text:span text:style-name="nadrukvet">Zorg voor jonge kinderen</text:span>
        </text:p>
          <text:p text:style-name="al">Het gaat om verzorging van gezonde minderjarige kinderen die tot het gezin behoren. Ouders (6 Art. 1.247 Burgerlijk Wetboek. Met ouders worden ook andere opvoeders en verzorgers bedoeld.) zijn zelf verantwoordelijk voor de zorg voor kinderen. Zijn ouders hier langdurig niet volledig toe in staat, dan kan de gemeente tijdelijke ondersteuning (niet: volledige overname) bieden totdat een andere oplossing gevonden is.</text:p>
          <text:p text:style-name="al">Het gaat om dagelijkse, gebruikelijke hulp voor gezonde kinderen in geval van ontwrichting of calamiteiten.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Verzorgen van minderjarige kinderen</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p text:style-name="al"/>
          <text:p text:style-name="al">
          <text:span text:style-name="nadrukvet">Toelichting op de Beleidsregels Huishoudelijke Ondersteuning Pekela </text:span>
        </text:p>
          <text:p text:style-name="al">
          <text:span text:style-name="nadrukvet">Inleiding</text:span>
        </text:p>
          <text:p text:style-name="al">
          <text:span text:style-name="nadrukvet"/>
        </text:p>
          <text:p text:style-name="al">
          <text:span text:style-name="nadrukvet"/>In deze toelichting worden voor een juiste interpretatie de artikelen nader toegelicht.</text:p>
          <text:p text:style-name="al">Deze beleidsregels zijn een verdere uitwerking van de bepalingen zoals opgenomen in de Verordening maatschappelijke ondersteuning Pekela 2023. Met deze beleidsregels wordt een afwegingskader geformuleerd of en onder welke voorwaarden welke vorm van huishoudelijke ondersteuning kan worden ingezet.</text:p>
          <text:p text:style-name="al">Huishoudelijke ondersteuning wordt geboden aan inwoners die onvoldoende in staat zijn op eigen kracht, met gebruikelijke hulp, mantelzorg of met hulp van andere personen uit het sociaal netwerk een schoon en leefbaar huis te realiseren. De hoogte van de ondersteuning wordt bepaald door de mate van beperking, de wijze waarop degene met zijn beperking om gaat en de mate van leerbaarheid. Maar ook andere aspecten zijn van belang, zoals de grootte van de woning en de gezinssamenstelling.</text:p>
          <text:p text:style-name="al">De huishoudelijke ondersteuning wordt door de gemeente Pekela aangeboden in de vorm van een maatwerkvoorziening.</text:p>
          <text:p text:style-name="al"/>
          <text:p text:style-name="al">
          <text:span text:style-name="nadrukvet">Hoofdstuk 2: </text:span>
          <text:span text:style-name="nadrukvet">Gebruikelijk hulp </text:span>
        </text:p>
          <text:p text:style-name="al">
          <text:span text:style-name="nadrukvet">Artikel 2. </text:span>
          <text:span text:style-name="nadrukvet">Onderzoek </text:span>
        </text:p>
          <text:p text:style-name="al">Onder gebruikelijke hulp wordt verstaan hulp die naar algemeen aanvaarde opvattingen in redelijkheid mag worden verwacht van de echtgenoot, ouders, inwonende kinderen of andere huisgenoten.</text:p>
          <text:p text:style-name="al">Het uitgangspunt is dat binnen een huishouden gebruikelijke hulp aan de huisgenoten wordt gegeven. In principe kan als redelijk worden verwacht dat dit in een huishouden onderling opgevangen wordt. Het gaat daarbij niet alleen om het huishoudelijk werk, maar ook om de (gezamenlijke) administratie en de zorg en begeleiding van kinderen.</text:p>
          <text:p text:style-name="al">Tot het huishouden worden gerekend de huisgenoten die niet toevallig bij elkaar wonen. Het gaat dus altijd om:</text:p>
          <text:list text:style-name="id1-3-2-4-52">
            <text:list-item text:style-override="id1-3-2-4-52-1">
              <text:number>•</text:number>
              <text:p text:style-name="al">Gehuwden of samenwonenden; of</text:p>
            </text:list-item>
            <text:list-item text:style-override="id1-3-2-4-52-2">
              <text:number>•</text:number>
              <text:p text:style-name="al">Samenwonende ouder(s) en/of andere verzorger(s) of opvoeder(s) en kind(eren).</text:p>
            </text:list-item>
            <text:list-item text:style-override="id1-3-2-4-52-3">
              <text:number>•</text:number>
              <text:p text:style-name="al">Een alleenstaande is vanzelfsprekend één huishouden.</text:p>
            </text:list-item>
          </text:list>
          <text:p text:style-name="al">Wanneer is er sprake van niet-gebruikelijke zorg? Dat wordt getoetst aan de hand van de volgende vragen:</text:p>
          <text:list text:style-name="id1-3-2-4-54">
            <text:list-item text:style-override="id1-3-2-4-54-1">
              <text:number>1.</text:number>
              <text:p text:style-name="al">Is de huisgenoot in staat om de noodzakelijke hulp te bieden?</text:p>
            </text:list-item>
            <text:list-item text:style-override="id1-3-2-4-54-2">
              <text:number>2.</text:number>
              <text:p text:style-name="al">Is de huisgenoot beschikbaar om de noodzakelijke hulp te bieden?</text:p>
            </text:list-item>
            <text:list-item text:style-override="id1-3-2-4-54-3">
              <text:number>3.</text:number>
              <text:p text:style-name="al">Levert dit voor de huisgenoot die de noodzakelijke hulp biedt, geen overbelasting  </text:p>
              <text:p text:style-name="al">op?</text:p>
            </text:list-item>
            <text:list-item text:style-override="id1-3-2-4-54-4">
              <text:number>4.</text:number>
              <text:p text:style-name="al">Ontstaan er, door het verlenen van de noodzakelijke hulp door de huisgenoot, geen </text:p>
              <text:p text:style-name="al">financiële problemen?</text:p>
            </text:list-item>
          </text:list>
          <text:p text:style-name="al">Als op grond van één (of meerdere) antwoorden op deze vragen wordt vastgesteld dat de gebruikelijke hulp niet kan worden geleverd, dan valt de inzet van deze mogelijkheid binnen de eigen leefeenheid als optie af. </text:p>
          <text:p text:style-name="al">Er zal dan gezocht worden naar hulp van buiten het huishouden zoals mantelzorg (vrijwilligers), zorg door personen in het sociale netwerk of professionele hulp. </text:p>
          <text:p text:style-name="al">
          <text:span text:style-name="nadrukvet">Omschrijving mantelzorg</text:span>
        </text:p>
          <text:p text:style-name="al">Mantelzorg is hulp ten behoeve van ondersteuning in de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 is dus zorg die niet door één van de huisgenoten in de leefeenheid wordt gegeven, aangezien er dan sprake is van gebruikelijke hulp. Mantelzorg is per definitie vrijwillig. Dit betekent dat als een mantelzorger geen mantelzorger meer wil zijn of de mantelzorg slechts tegen betaling wil verrichten, er geen sprake meer is van beschikbaarheid van mantelzorg.</text:p>
          <text:p text:style-name="al"/>
          <text:p text:style-name="al">
          <text:span text:style-name="nadrukvet">Hoofdstuk 5: </text:span>
          <text:span text:style-name="nadrukvet">Normenkader huishoudelijke ondersteuning </text:span>
        </text:p>
          <text:p text:style-name="al">
          <text:span text:style-name="nadrukvet">Artikel 5.1</text:span>
          <text:span text:style-name="nadrukvet"/>
          <text:span text:style-name="nadrukvet">Normenkader als richtlijn</text:span>
        </text:p>
          <text:p text:style-name="al">Het normenkader geeft de ondersteuningstijd aan voor een ‘gemiddelde cliëntsituatie’ en gaat uit van een volledige overname van alle activiteiten door professionals. De gemeente Pekela gebruikt het normenkader als hulpmiddel, als leidraad om te komen tot een professionele afweging. Hierbij wordt de situatie van de cliënt afgezet/vergeleken met het normenkader en wordt vervolgens op het individu toegesneden voor de invulling van de huishoudelijke ondersteuning. In het normenkader wordt per onderdeel de frequentie en/of de benodigde tijd genoemd dat toegekend kan worden.</text:p>
          <text:p text:style-name="al">
          <text:span text:style-name="nadrukvet">Artikel 5.2</text:span>
          <text:span text:style-name="nadrukvet"/>
          <text:span text:style-name="nadrukvet">Gemiddelde cliëntsituatie</text:span>
        </text:p>
          <text:p text:style-name="al">Wat wordt er nu onder de maatstaf ‘gemiddelde cliëntsituatie’ verstaan? Wanneer is daar sprake van:</text:p>
          <text:list text:style-name="id1-3-2-4-66">
            <text:list-item text:style-override="id1-3-2-4-66-1">
              <text:number>•</text:number>
              <text:p text:style-name="al">Een huishouden met 1 of 2 volwassenen zonder thuiswonende kinderen;</text:p>
            </text:list-item>
            <text:list-item text:style-override="id1-3-2-4-66-2">
              <text:number>•</text:number>
              <text:p text:style-name="al">Wonend in een zelfstandige huisvestingssituatie, gelijkvloers of met een trap;</text:p>
            </text:list-item>
            <text:list-item text:style-override="id1-3-2-4-66-3">
              <text:number>•</text:number>
              <text:p text:style-name="al">Er zijn geen huisdieren aanwezig die extra inzet van de ondersteuning vragen;</text:p>
            </text:list-item>
            <text:list-item text:style-override="id1-3-2-4-66-4">
              <text:number>•</text:number>
              <text:p text:style-name="al">De cliënt kan de woning dagelijks op orde houden (bijvoorbeeld aanrecht afnemen, algemeen opruimen) zodat deze gereed is voor de schoonmaak;</text:p>
            </text:list-item>
            <text:list-item text:style-override="id1-3-2-4-66-5">
              <text:number>•</text:number>
              <text:p text:style-name="al">De cliënt heeft geen mogelijkheden om zelf bij te dragen aan de activiteit en die moeten worden uitgevoerd;</text:p>
            </text:list-item>
            <text:list-item text:style-override="id1-3-2-4-66-6">
              <text:number>•</text:number>
              <text:p text:style-name="al">Er is geen ondersteuning vanuit mantelzorgers, netwerk en vrijwilligers bij activiteiten die moeten worden uitgevoerd;</text:p>
            </text:list-item>
            <text:list-item text:style-override="id1-3-2-4-66-7">
              <text:number>•</text:number>
              <text:p text:style-name="al">Er zijn geen beperkingen of belegeringen aan de orde bij de cliënt die maken dat de woning extra vervuilt of dat de woning extra schoon moet zijn;</text:p>
            </text:list-item>
            <text:list-item text:style-override="id1-3-2-4-66-8">
              <text:number>•</text:number>
              <text:p text:style-name="al">De woning heeft geen uitzonderlijke inrichting en is niet extra bewerkelijk of extra omvangrijk.</text:p>
            </text:list-item>
          </text:list>
          <text:p text:style-name="al">Afwijkingen van deze maatstaf kan leiden tot een extra of mindere omvang van de huishoudelijke ondersteuning. Dat zal dan altijd gemotiveerd worden.</text:p>
          <text:p text:style-name="al">
          <text:span text:style-name="nadrukvet">Artikel 5.7</text:span>
          <text:span text:style-name="nadrukvet"> Activiteiten en frequenties benodigd voor de maaltijden</text:span>
        </text:p>
          <text:p text:style-name="al">Uit jurisprudentie (Rechtbank ’s Hertogenbosch 25-10-2012, nr. AWB 12/1795) blijkt dat twee broodmaaltijden en één warme maaltijd per dag adequaat kan worden geacht. Als het niet-eten leidt tot ‘een behoefte aan geneeskundige zorg of een hoog risico daarop’.</text:p>
          <text:p text:style-name="al">V&amp;VN (Verpleegkundigen en Verzorgenden Nederland) zegt hierover op haar website ‘Onze gezondheid versterken, behouden en herstellen is onlosmakelijk verbonden met eten en drinken.’ </text:p>
          <text:p text:style-name="al">Als iemand door wat voor psychische of lichamelijke oorzaak dan ook beperkt wordt in het zelfstandig voor eten of drinken zorgen, is er snel sprake van een gezondheidsrisico of gezondheidsbedreiging. In dit soort situaties gaat deze ondersteuning over naar de wijkverpleging. Als deze alsnog schriftelijk verklaart dat er géén behoefte is aan geneeskundige zorg of een hoog risico daarop zal de hulp bij het huishouden de ondersteuning hervatten. In de praktijk zal dit vóór de inzet van de hulp bij het huishouden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38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bstract">Beleidsregels Huishoudelijke ondersteuning 2024</meta:user-defined>
    <dc:language>nl</dc:language>
    <meta:user-defined meta:name="OVERHEIDop.locatietype/OVERHEIDop.gebiedsmarkering">Gemeente</meta:user-defined>
    <meta:user-defined meta:name="DC.title">Beleidsregels Huishoudelijke ondersteuning 2024</meta:user-defined>
    <meta:user-defined meta:name="DCTERMS.W3CDTF/DCTERMS.available">2024-07-05</meta:user-defined>
    <meta:user-defined meta:name="DCTERMS.W3CDTF/OVERHEIDop.jaargang">2024</meta:user-defined>
    <meta:user-defined meta:name="OVERHEIDop.publicationIssue">293805</meta:user-defined>
    <meta:user-defined meta:name="OVERHEIDop.betreftRegeling">CVDR721419_2</meta:user-defined>
    <meta:user-defined meta:name="xs:date/OVERHEIDop.startdatum">2024-07-01</meta:user-defined>
    <meta:user-defined meta:name="OVERHEIDop.GmbID/DC.identifier">gmb-2024-293805</meta:user-defined>
    <meta:user-defined meta:name="OVERHEIDop.versieInformatie"/>
  </office:meta>
</office:document-meta>
</file>