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agijnendijkje 6, 8081G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bben wij een aanvraag ontvangen voor het verplaatsen van de oprit  op het perceel Bagijnendijkje 6, 8081GV Elburg. De aanvraag is geregistreerd onder zaaknummer Z2024-00000810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380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0</meta:user-defined>
    <meta:user-defined meta:name="DCTERMS.abstract">Betreft: Aanvraag op locatie Bagijnendijkje 6, 8081GV Elburg</meta:user-defined>
    <dc:language>nl</dc:language>
    <meta:user-defined meta:name="OVERHEIDop.locatietype/OVERHEIDop.gebiedsmarkering">Vlak</meta:user-defined>
    <meta:user-defined meta:name="DC.title">Ingekomen aanvraag omgevingsvergunning Bagijnendijkje 6, 8081GV Elbu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04</meta:user-defined>
    <meta:user-defined meta:name="OVERHEIDop.GmbID/DC.identifier">gmb-2024-293804</meta:user-defined>
    <meta:user-defined meta:name="OVERHEIDop.versieInformatie"/>
  </office:meta>
</office:document-meta>
</file>