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Controleverordening gemeente Montfoo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controleverordening gemeente Montfoort’, welke in de openbare raadsvergadering van 13 november 2003 is vastgesteld, wordt tegelijkertijd met de inwerkingtreding van de ‘Controleverordening gemeente Montfoort 2024’ ingetrokken.</text:p>
            <text:p text:style-name="al">Aldus vastgesteld in de openbare raadsvergadering van 3 juni 2024. </text:p>
            <text:p text:style-name="al"/>
            <text:p text:style-name="al">
            <text:span text:style-name="nadrukcur">de griffier, </text:span>mr S.G. Meijer </text:p>
            <text:p text:style-name="al"/>
            <text:p text:style-name="al">
            <text:span text:style-name="nadrukcur"> de voorzitter,</text:span>
            <text:span text:style-name="nadrukcur"> mr. </text:span>
            <text:span text:style-name="nadrukcur">P.J. van Hartskamp – de Jong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9380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0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0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338699</meta:user-defined>
    <meta:user-defined meta:name="DCTERMS.alternative">Accountcontrole </meta:user-defined>
    <dc:language>nl</dc:language>
    <meta:user-defined meta:name="OVERHEIDop.locatietype/OVERHEIDop.gebiedsmarkering">Gemeente</meta:user-defined>
    <meta:user-defined meta:name="DC.title">Intrekking Controleverordening gemeente Montfoor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01</meta:user-defined>
    <meta:user-defined meta:name="OVERHEIDop.betreftRegeling">CVDR35607_1</meta:user-defined>
    <meta:user-defined meta:name="OVERHEIDop.GmbID/DC.identifier">gmb-2024-293801</meta:user-defined>
    <meta:user-defined meta:name="OVERHEIDop.versieInformatie"/>
  </office:meta>
</office:document-meta>
</file>