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46, 9901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eft de gemeente Eemsdelta een aanvraag ontvangen voor het bouwkundig versterken van het pand op de locatie Solwerderstraat 46, 9901B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8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14</meta:user-defined>
    <meta:user-defined meta:name="DCTERMS.abstract">2 juli 2024 voor het bouwkundig versterken van het pand op de locatie Solwerderstraat 46, 9901BE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46, 9901BE Apping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800</meta:user-defined>
    <meta:user-defined meta:name="OVERHEIDop.GmbID/DC.identifier">gmb-2024-293800</meta:user-defined>
    <meta:user-defined meta:name="OVERHEIDop.versieInformatie"/>
  </office:meta>
</office:document-meta>
</file>