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een recreatieve woonboot  - naast Gealânswei 1, 9216XX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aast Gealânswei 1, 9216XX Oudega, de aanleg van een recreatieve woonboot , ontvangen: 27 dec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3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204</meta:user-defined>
    <meta:user-defined meta:name="DCTERMS.abstract">Aanvraag omgevingsvergunning: naast Gealânswei 1, 9216XX Oudega, de aanleg van een recreatieve woonboot,  ontvangen: 27 dec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aanleg van een recreatieve woonboot  - naast Gealânswei 1, 9216XX Oudega</meta:user-defined>
    <meta:user-defined meta:name="DCTERMS.W3CDTF/DCTERMS.available">2024-01-02</meta:user-defined>
    <meta:user-defined meta:name="DCTERMS.W3CDTF/OVERHEIDop.jaargang">2024</meta:user-defined>
    <meta:user-defined meta:name="OVERHEIDop.publicationIssue">2938</meta:user-defined>
    <meta:user-defined meta:name="OVERHEIDop.GmbID/DC.identifier">gmb-2024-2938</meta:user-defined>
    <meta:user-defined meta:name="OVERHEIDop.versieInformatie"/>
  </office:meta>
</office:document-meta>
</file>