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 Witte tentweek Gouderak 2024 (16-8-2024 t\m 27-8-2024) op de locatie Kerstraat 3a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ntvangen voor een evenementen vergunning Witte tentweek Gouderak 2024 (16-8-2024 t\m 27-8-2024) op de locatie Kerstraat 3a Gouderak. De aanvraag is geregistreerd onder zaaknummer 193113964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79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96478</meta:user-defined>
    <dc:language>nl</dc:language>
    <meta:user-defined meta:name="OVERHEIDop.locatietype/OVERHEIDop.gebiedsmarkering">Vlak</meta:user-defined>
    <meta:user-defined meta:name="DC.title">Kennisgeving ontvangst aanvraag voor evenementen vergunning Witte tentweek Gouderak 2024 (16-8-2024 t\m 27-8-2024) op de locatie Kerstraat 3a Goudera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98</meta:user-defined>
    <meta:user-defined meta:name="OVERHEIDop.GmbID/DC.identifier">gmb-2024-293798</meta:user-defined>
    <meta:user-defined meta:name="OVERHEIDop.versieInformatie"/>
  </office:meta>
</office:document-meta>
</file>