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3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aanvraag omgevingsvergunning ontvangen.</text:p>
            <text:p text:style-name="common-al">Het betreft een aanvraag op locatie De Run 6503 5504DR Veldhoven met omschrijving bouwen van een bouwwerk t.b.v. technische installaties.</text:p>
            <text:p text:style-name="common-al">De zaak is geregistreerd onder nummer VHZ2024-010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79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84</meta:user-defined>
    <meta:user-defined meta:name="DCTERMS.abstract">bouwen van een bouwwerk t.b.v. technische 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03 5504DR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96</meta:user-defined>
    <meta:user-defined meta:name="OVERHEIDop.GmbID/DC.identifier">gmb-2024-293796</meta:user-defined>
    <meta:user-defined meta:name="OVERHEIDop.versieInformatie"/>
  </office:meta>
</office:document-meta>
</file>