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oortjesgoed 15, 3901 L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oortjesgoed 15, 3901 LA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3-07-2024</text:p>
            <text:p text:style-name="common-al">CLZ-00011908, realiseren van een dakverhoging, op het perceel Poortjesgoed 15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379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9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9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08</meta:user-defined>
    <dc:language>nl</dc:language>
    <meta:user-defined meta:name="OVERHEIDop.locatietype/OVERHEIDop.gebiedsmarkering">Punt</meta:user-defined>
    <meta:user-defined meta:name="DC.title">Publicatie verleende vergunning Poortjesgoed 15, 3901 LA Veenendaal te Veenendaal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791</meta:user-defined>
    <meta:user-defined meta:name="OVERHEIDop.GmbID/DC.identifier">gmb-2024-293791</meta:user-defined>
    <meta:user-defined meta:name="OVERHEIDop.versieInformatie"/>
  </office:meta>
</office:document-meta>
</file>