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m en inrit aan Oosterlaan 4, 8746 ND Sch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aliseren van een dam en inrit aan Oosterlaan 4, 8746 ND Schraa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De gemeente neemt daarover waarschijnlijk voor 1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37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59</meta:user-defined>
    <meta:user-defined meta:name="DCTERMS.abstract">Projectomschrijving: een dam / inrit maken, Toelichting:</meta:user-defined>
    <dc:language>nl</dc:language>
    <meta:user-defined meta:name="OVERHEIDop.locatietype/OVERHEIDop.gebiedsmarkering">Punt</meta:user-defined>
    <meta:user-defined meta:name="DC.title">Aanvraag vergunning voor het realiseren van een dam en inrit aan Oosterlaan 4, 8746 ND Schraa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79</meta:user-defined>
    <meta:user-defined meta:name="OVERHEIDop.GmbID/DC.identifier">gmb-2024-29379</meta:user-defined>
    <meta:user-defined meta:name="OVERHEIDop.versieInformatie"/>
  </office:meta>
</office:document-meta>
</file>