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Weigering omgevingsvergunning – Prunusstraat 2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 naar aanleidng van een advies van de commissie voor bezwaarschriften van de gemeente Terneuzen - het besluit van 9 oktober 2023 tot het verlenen van een omgevinsgverguning (<text:span text:style-name="nadrukvet">Z2023-00000807</text:span>) voor het gebruik van de woning t.b.v. flexbewoning op de locatie Prunusstraat 20 in Terneuzen te herroepen. Dit heeft geresulteerd in het nemen van een weigeringsbesluit.</text:p>
            <text:p text:style-name="common-al"/>
            <text:p text:style-name="common-al">Belanghebbenden kunnen op grond van de Algemene wet bestuursrecht binnen zes weken na de datum van bekendmaking (27 juni 2024) van het besluit tegen dit besluit bezwaar maken.</text:p>
            <text:p text:style-name="common-al">Het bezwaarschrift moet worden ondertekend en bevat tenminste naam en adres van de indiener, de dagtekening, een omschrijving van het besluit waartegen het bezwaar zicht richt en de gronden van het bezwaar. Het bezwaarschrift dient te worden gericht ons college en worden verzonden aan de Gemeente Terneuzen, Postbus 35, 4530 AA Terneuzen. </text:p>
            <text:p text:style-name="common-al"/>
            <text:p text:style-name="common-al">Terneuzen, 5 jul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378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8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8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igering omgevingsvergunning – Prunusstraat 20 in Terneuzen</meta:user-defined>
    <meta:user-defined meta:name="DCTERMS.W3CDTF/DCTERMS.available">2024-07-05</meta:user-defined>
    <meta:user-defined meta:name="DCTERMS.W3CDTF/OVERHEIDop.jaargang">2024</meta:user-defined>
    <meta:user-defined meta:name="OVERHEIDop.publicationIssue">293788</meta:user-defined>
    <meta:user-defined meta:name="OVERHEIDop.GmbID/DC.identifier">gmb-2024-293788</meta:user-defined>
    <meta:user-defined meta:name="OVERHEIDop.versieInformatie"/>
  </office:meta>
</office:document-meta>
</file>