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Noorderkerkstraat 18, 8081 EV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4 hebben wij een aanvraag ontvangen voor het plaatsen van vacuum beglazing op het perceel Noorderkerkstraat 18, 8081 EV Elburg. De aanvraag is geregistreerd onder zaaknummer Z2024-00000809. De aanvraag betreft de volgende activiteit(en)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93786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8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8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09</meta:user-defined>
    <meta:user-defined meta:name="DCTERMS.abstract">Betreft: Aanvraag op locatie Noorderkerkstraat 18, 8081 EV Elburg</meta:user-defined>
    <dc:language>nl</dc:language>
    <meta:user-defined meta:name="OVERHEIDop.locatietype/OVERHEIDop.gebiedsmarkering">Punt</meta:user-defined>
    <meta:user-defined meta:name="DC.title">Ingekomen aanvraag omgevingsvergunning Noorderkerkstraat 18, 8081 EV Elburg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786</meta:user-defined>
    <meta:user-defined meta:name="OVERHEIDop.GmbID/DC.identifier">gmb-2024-293786</meta:user-defined>
    <meta:user-defined meta:name="OVERHEIDop.versieInformatie"/>
  </office:meta>
</office:document-meta>
</file>