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Kerkstraat 98, Gil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0 juni 2024 het bestemmingsplan Kerkstraat 98, Gilze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de realisatie van 4 grondgebonden woningen achter het pand Kerkstraat 98 in Gilze. De al gerealiseerde appartementen met adressen Kerkstraat 98, 98a, 100, 100a, 102, 102a maken ook onderdeel uit van dit bestemmingsplan.</text:p>
            <text:p text:style-name="common-al">
            <text:span text:style-name="nadrukvet">
              <text:span text:style-name="nadrukcur">Hoe kunt u de stukken bekijken?</text:span>
            </text:span>
          </text:p>
            <text:p text:style-name="common-al">De stukken liggen van 9 juli 2024 tot en met 19 augustus 2024 voor 6 weken ter inzage. </text:p>
            <text:p text:style-name="common-al">Digitaal kunt u de stukken inzien via:</text:p>
            <text:list text:style-name="id1-3-2-1-1-7">
              <text:list-item text:style-override="id1-3-2-1-1-7-1">
                <text:number>1.</text:number>
                <text:p text:style-name="al">Het vastgestelde bestemmingsplan met bijbehorende stukken is in te zien via <text:a xlink:href="http://www.ruimtelijkeplannen.nl" xlink:type="simple">www.ruimtelijkeplannen.nl</text:a>, met als IMRO-nummer NL.IMRO.0784.BPKerkstraat98-VG01. </text:p>
              </text:list-item>
            </text:list>
            <text:p text:style-name="common-al">Als u de stukken in wilt zien, kunt u zich tijden de openingstijden melden bij de receptie van het gemeentehuis. Voor specifieke vragen kunt u een afspraak maken met de behandelend medewerker, Joost Moelker, bereikbaar via tel.: 088-3821258.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9 juli 2024 tot en met 19 augustus 2024.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common-al">Het besluit tot vaststelling van het bestemmingsplan Kerkstraat 98, Gilze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7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Kerkstraat98-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e bestemmingsplan Kerkstraat 98, Gilze</meta:user-defined>
    <meta:user-defined meta:name="DCTERMS.W3CDTF/DCTERMS.available">2024-07-08</meta:user-defined>
    <meta:user-defined meta:name="DCTERMS.W3CDTF/OVERHEIDop.jaargang">2024</meta:user-defined>
    <meta:user-defined meta:name="OVERHEIDop.publicationIssue">293785</meta:user-defined>
    <meta:user-defined meta:name="OVERHEIDop.GmbID/DC.identifier">gmb-2024-293785</meta:user-defined>
    <meta:user-defined meta:name="OVERHEIDop.versieInformatie"/>
  </office:meta>
</office:document-meta>
</file>