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Nordhornsestraat 233: verbouwen supermarkt Tensund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Nordhornsestraat 233 </text:p>
            <text:p text:style-name="common-al">
            <text:span text:style-name="nadrukvet">Project:</text:span> het verbouwen van supermarkt Tensundern</text:p>
            <text:p text:style-name="common-al">
            <text:span text:style-name="nadrukvet">Verzonden: </text:span>03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378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871</meta:user-defined>
    <meta:user-defined meta:name="DCTERMS.abstract">het verbouwen van supermarkt Tensunde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Nordhornsestraat 233: verbouwen supermarkt Tensunder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3784</meta:user-defined>
    <meta:user-defined meta:name="OVERHEIDop.GmbID/DC.identifier">gmb-2024-293784</meta:user-defined>
    <meta:user-defined meta:name="OVERHEIDop.versieInformatie"/>
  </office:meta>
</office:document-meta>
</file>