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dakconstructie aan Kamperweg 24, 8162EP Epe (101750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van de dakconstructie aan Kamperweg 24, 8162EP Epe. </text:p>
            <text:p text:style-name="common-al">Datum aanvraag:  01-07-2024</text:p>
            <text:p text:style-name="common-al">Zaaknummer : 101750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378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8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8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77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dakconstructie aan Kamperweg 24, 8162EP Epe (1017502)</meta:user-defined>
    <meta:user-defined meta:name="DCTERMS.W3CDTF/DCTERMS.available">2024-07-05</meta:user-defined>
    <meta:user-defined meta:name="DCTERMS.W3CDTF/OVERHEIDop.jaargang">2024</meta:user-defined>
    <meta:user-defined meta:name="OVERHEIDop.publicationIssue">293782</meta:user-defined>
    <meta:user-defined meta:name="OVERHEIDop.GmbID/DC.identifier">gmb-2024-293782</meta:user-defined>
    <meta:user-defined meta:name="OVERHEIDop.versieInformatie"/>
  </office:meta>
</office:document-meta>
</file>