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uiseiland-Zuid 1, 4132 S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eft de gemeente een aanvraag omgevingsvergunning (regulier) ontvangen voor het perceel Sluiseiland-Zuid 1, 4132 SH Vianen. De aanvraag is geregistreerd onder zaaknummer OVR-2024-005195. De aanvraag betreft het wijzigen van bestemming horeca naar dienstverle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78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8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8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95</meta:user-defined>
    <dc:language>nl</dc:language>
    <meta:user-defined meta:name="OVERHEIDop.locatietype/OVERHEIDop.gebiedsmarkering">Punt</meta:user-defined>
    <meta:user-defined meta:name="DC.title">Ingekomen aanvraag omgevingsvergunning Sluiseiland-Zuid 1, 4132 SH Vian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81</meta:user-defined>
    <meta:user-defined meta:name="OVERHEIDop.GmbID/DC.identifier">gmb-2024-293781</meta:user-defined>
    <meta:user-defined meta:name="OVERHEIDop.versieInformatie"/>
  </office:meta>
</office:document-meta>
</file>