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aan Ouverturelaan 12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uverturelaan 129: </text:span>het realiseren van een dakopbouw aan de achterzijde van de woning (datum ontvangst: 26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377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 aan Ouverturelaan 129 te Krimpen aan den IJs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76</meta:user-defined>
    <meta:user-defined meta:name="OVERHEIDop.GmbID/DC.identifier">gmb-2024-293776</meta:user-defined>
    <meta:user-defined meta:name="OVERHEIDop.versieInformatie"/>
  </office:meta>
</office:document-meta>
</file>