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kapel aan de voorzijde van de woning aan Cantharel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antharel 10: </text:span>het plaatsen van een nieuwe dakkapel aan de voorzijde van de woning (datum ontvangst: 19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37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dakkapel aan de voorzijde van de woning aan Cantharel 10 te Krimpen aan den IJ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69</meta:user-defined>
    <meta:user-defined meta:name="OVERHEIDop.GmbID/DC.identifier">gmb-2024-293769</meta:user-defined>
    <meta:user-defined meta:name="OVERHEIDop.versieInformatie"/>
  </office:meta>
</office:document-meta>
</file>