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Wijkfeest Blitsaerd (2024) op / aan / in weiland achter Kealledykje in Leeuwarden (EVE-2024-001769)</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Wijkfeest Blitsaerd in het<text:span text:style-name="nadrukvet"/>weiland achter Kealledykje in Leeuwarden. Het evenement is op 6 juli 2024.</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3 juli 2024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93765</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765</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765</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4/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4-001769</meta:user-defined>
    <dc:language>nl</dc:language>
    <meta:user-defined meta:name="OVERHEIDop.locatietype/OVERHEIDop.gebiedsmarkering">Vlak</meta:user-defined>
    <meta:user-defined meta:name="DC.title">Verleende Evenementenvergunning voor Wijkfeest Blitsaerd (2024) op / aan / in weiland achter Kealledykje in Leeuwarden (EVE-2024-001769)</meta:user-defined>
    <meta:user-defined meta:name="DCTERMS.W3CDTF/DCTERMS.available">2024-07-05</meta:user-defined>
    <meta:user-defined meta:name="DCTERMS.W3CDTF/OVERHEIDop.jaargang">2024</meta:user-defined>
    <meta:user-defined meta:name="OVERHEIDop.publicationIssue">293765</meta:user-defined>
    <meta:user-defined meta:name="OVERHEIDop.GmbID/DC.identifier">gmb-2024-293765</meta:user-defined>
    <meta:user-defined meta:name="OVERHEIDop.versieInformatie"/>
  </office:meta>
</office:document-meta>
</file>