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ieuwlanderweg 101 in De 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(1793ES) Nieuwlanderweg 101 – De Waal: het wijzigen van het bedrijf met de verkoop van lamsvlees en rundvlees; Zaaknummer OMG-017377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376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6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6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737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Nieuwlanderweg 101 in De Wa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63</meta:user-defined>
    <meta:user-defined meta:name="OVERHEIDop.GmbID/DC.identifier">gmb-2024-293763</meta:user-defined>
    <meta:user-defined meta:name="OVERHEIDop.versieInformatie"/>
  </office:meta>
</office:document-meta>
</file>