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ijkfeest Blitsaerd (2024) aan / op / in de weiland achter Kealledykje in Leeuwarden (APV-2024-003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Blitsaerd in het<text:span text:style-name="nadrukvet"/>weiland achter Kealledykje in Leeuwarden. Het evenement is op 6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3 jul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6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017</meta:user-defined>
    <dc:language>nl</dc:language>
    <meta:user-defined meta:name="OVERHEIDop.locatietype/OVERHEIDop.gebiedsmarkering">Vlak</meta:user-defined>
    <meta:user-defined meta:name="DC.title">Verleende geluidsontheffing voor Wijkfeest Blitsaerd (2024) aan / op / in de weiland achter Kealledykje in Leeuwarden (APV-2024-003017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60</meta:user-defined>
    <meta:user-defined meta:name="OVERHEIDop.GmbID/DC.identifier">gmb-2024-293760</meta:user-defined>
    <meta:user-defined meta:name="OVERHEIDop.versieInformatie"/>
  </office:meta>
</office:document-meta>
</file>