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 verlengen vergunning t.b.v. plaatsen van 20 bouwhekken, Wal 15 561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481 </text:p>
            <text:p text:style-name="common-al"> Omschrijving:  verlengen vergunning t.b.v. plaatsen van 20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15 5611GE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3-07-2024 </text:p>
            <text:p text:style-name="common-al"> Heeft u direct belang bij deze beslissing? Dan kunt u binnen zes weken, na 0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75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5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5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481</meta:user-defined>
    <meta:user-defined meta:name="DCTERMS.abstract"> verlengen vergunning t.b.v. plaatsen van 20 bouwhekken</meta:user-defined>
    <dc:language>nl</dc:language>
    <meta:user-defined meta:name="OVERHEIDop.locatietype/OVERHEIDop.gebiedsmarkering">Punt</meta:user-defined>
    <meta:user-defined meta:name="DC.title">Besluit op aanvraag:  verlengen vergunning t.b.v. plaatsen van 20 bouwhekken, Wal 15 5611GE Ein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59</meta:user-defined>
    <meta:user-defined meta:name="OVERHEIDop.GmbID/DC.identifier">gmb-2024-293759</meta:user-defined>
    <meta:user-defined meta:name="OVERHEIDop.versieInformatie"/>
  </office:meta>
</office:document-meta>
</file>