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ping van de Stichting Adullam op 12 oktober 2024 op het Evenemententerrein en voetbalveld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verkoping van de Stichting Adullam op het Evenemententerrein en voetbalveld op 12 okto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7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verkoping van de Stichting Adullam op 12 oktober 2024 op het Evenemententerrein en voetbalveld te Krimpen aan den IJssel</meta:user-defined>
    <meta:user-defined meta:name="DCTERMS.W3CDTF/DCTERMS.available">2024-07-05</meta:user-defined>
    <meta:user-defined meta:name="DCTERMS.W3CDTF/OVERHEIDop.jaargang">2024</meta:user-defined>
    <meta:user-defined meta:name="OVERHEIDop.publicationIssue">293758</meta:user-defined>
    <meta:user-defined meta:name="OVERHEIDop.GmbID/DC.identifier">gmb-2024-293758</meta:user-defined>
    <meta:user-defined meta:name="OVERHEIDop.versieInformatie"/>
  </office:meta>
</office:document-meta>
</file>