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msteldijk 273, Amsterdam - Begraafplaats Zorgvlied - het bouwen van een nieuw werfgebouw, bestaande uit een loods, kantoren, kantineruimte en kleed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bouwen van een nieuw werfgebouw, bestaande uit een loods, kantoren, kantineruimte en kleedruimte. Melder: Begraafplaats Zorgvlied Ontvangstdatum melding: 18-12-2023 Zaaknummer: 1249271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7857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75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5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5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4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7857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Amsteldijk 273, Amsterdam - Begraafplaats Zorgvlied - het bouwen van een nieuw werfgebouw, bestaande uit een loods, kantoren, kantineruimte en kleedruimt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56</meta:user-defined>
    <meta:user-defined meta:name="OVERHEIDop.GmbID/DC.identifier">gmb-2024-293756</meta:user-defined>
    <meta:user-defined meta:name="OVERHEIDop.versieInformatie"/>
  </office:meta>
</office:document-meta>
</file>