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Maricoweg 13 in Den 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(1791MD) Maricoweg 13 – Den Burg: het oprichten van een bedrijf voor opslag van een reinigingsmiddel t.b.v. reinigingswerkzaamheden bij derden; Zaaknummer 303542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375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5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5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354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Maricoweg 13 in Den Bu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55</meta:user-defined>
    <meta:user-defined meta:name="OVERHEIDop.GmbID/DC.identifier">gmb-2024-293755</meta:user-defined>
    <meta:user-defined meta:name="OVERHEIDop.versieInformatie"/>
  </office:meta>
</office:document-meta>
</file>