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eindfeest bij OBS Kortland op 11 juli 2024 op de parkeerplaats aan Ouverturelaan 10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Een eindfeest bij OBS Kortland op de parkeerplaats Ouverturelaan 105 op 11 juli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374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4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4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eindfeest bij OBS Kortland op 11 juli 2024 op de parkeerplaats aan Ouverturelaan 105 te Krimpen aan den IJssel</meta:user-defined>
    <meta:user-defined meta:name="DCTERMS.W3CDTF/DCTERMS.available">2024-07-05</meta:user-defined>
    <meta:user-defined meta:name="DCTERMS.W3CDTF/OVERHEIDop.jaargang">2024</meta:user-defined>
    <meta:user-defined meta:name="OVERHEIDop.publicationIssue">293749</meta:user-defined>
    <meta:user-defined meta:name="OVERHEIDop.GmbID/DC.identifier">gmb-2024-293749</meta:user-defined>
    <meta:user-defined meta:name="OVERHEIDop.versieInformatie"/>
  </office:meta>
</office:document-meta>
</file>