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ernikeweg 1, 3241MG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4 een besluit genomen op de aanvraag met zaaknummer Z2024-00368 voor een omgevingsvergunning betreffende het plaatsen van 3 vlaggenmasten  op locatie Zernikeweg 1, 3241MG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4 augustus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3740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74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74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368</meta:user-defined>
    <dc:language>nl</dc:language>
    <meta:user-defined meta:name="OVERHEIDop.locatietype/OVERHEIDop.gebiedsmarkering">Vlak</meta:user-defined>
    <meta:user-defined meta:name="DC.title">Kennisgeving besluit op aanvraag omgevingsvergunning Zernikeweg 1, 3241MG Middelharnis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3740</meta:user-defined>
    <meta:user-defined meta:name="OVERHEIDop.GmbID/DC.identifier">gmb-2024-293740</meta:user-defined>
    <meta:user-defined meta:name="OVERHEIDop.versieInformatie"/>
  </office:meta>
</office:document-meta>
</file>