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verdonk 9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de volgende aanvraag voor een omgevingsvergunning hebben ontvangen:</text:p>
            <text:p text:style-name="common-al">Voor: Aanpassen stallen</text:p>
            <text:p text:style-name="common-al">Locatie: Laverdonk 9C 5473 KX Heeswijk-Dinther</text:p>
            <text:p text:style-name="common-al">Zaaknummer: Z/226340</text:p>
            <text:p text:style-name="common-al">Datum ontvangen: 19 jun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73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340</meta:user-defined>
    <meta:user-defined meta:name="DCTERMS.abstract">Aanpassen stallen</meta:user-defined>
    <dc:language>nl</dc:language>
    <meta:user-defined meta:name="OVERHEIDop.locatietype/OVERHEIDop.gebiedsmarkering">Adres</meta:user-defined>
    <meta:user-defined meta:name="DC.title">Omgevingsvergunning aangevraagd – Laverdonk 9C Heeswijk-Dinth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37</meta:user-defined>
    <meta:user-defined meta:name="OVERHEIDop.GmbID/DC.identifier">gmb-2024-293737</meta:user-defined>
    <meta:user-defined meta:name="OVERHEIDop.versieInformatie"/>
  </office:meta>
</office:document-meta>
</file>