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Hoornderweg 21 A in Den 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(1791PM) Hoornderweg 21 A – Den Burg: het wijzigen van het bedrijf met het verkopen van (eigen) producten in de boerderijwinkel; Zaaknummer OMG-011477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last-al">Informatie: Voor meer informatie kunt u contact opnemen met de Omgevingsdienst Noord-Holland Noord (OD NHN) telefoonnummer 088-102 13 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373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3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3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1477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Hoornderweg 21 A in Den Bur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731</meta:user-defined>
    <meta:user-defined meta:name="OVERHEIDop.GmbID/DC.identifier">gmb-2024-293731</meta:user-defined>
    <meta:user-defined meta:name="OVERHEIDop.versieInformatie"/>
  </office:meta>
</office:document-meta>
</file>