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bouwen van 3-tal woontorens op een éénlaagse ondergrondse parkeergarage, Stationsplein (ongenummerd)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3620 </text:p>
            <text:p text:style-name="common-al"> Omschrijving: bouwen van 3-tal woontorens op een éénlaagse ondergrondse parkeergarage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ationsplein (ongenummerd)  </text:p>
              </text:list-item>
            </text:list>
            <text:p text:style-name="common-al"> Datum ontvangst: 28-06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93727</text:span><text:line-break/><text:date style:data-style-name="dag" text:fixed="true" text:date-value="2024-07-05"/><text:line-break/><text:date style:data-style-name="jaar" text:fixed="true" text:date-value="2024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3727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3727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EHV-ZP2024-003620</meta:user-defined>
    <meta:user-defined meta:name="DCTERMS.abstract">bouwen van 3-tal woontorens op een éénlaagse ondergrondse parkeergarage</meta:user-defined>
    <dc:language>nl</dc:language>
    <meta:user-defined meta:name="OVERHEIDop.locatietype/OVERHEIDop.gebiedsmarkering">Vlak</meta:user-defined>
    <meta:user-defined meta:name="DC.title">Ingediende aanvraag omgevingsvergunning: bouwen van 3-tal woontorens op een éénlaagse ondergrondse parkeergarage, Stationsplein (ongenummerd)</meta:user-defined>
    <meta:user-defined meta:name="DCTERMS.W3CDTF/DCTERMS.available">2024-07-05</meta:user-defined>
    <meta:user-defined meta:name="DCTERMS.W3CDTF/OVERHEIDop.jaargang">2024</meta:user-defined>
    <meta:user-defined meta:name="OVERHEIDop.publicationIssue">293727</meta:user-defined>
    <meta:user-defined meta:name="OVERHEIDop.GmbID/DC.identifier">gmb-2024-293727</meta:user-defined>
    <meta:user-defined meta:name="OVERHEIDop.versieInformatie"/>
  </office:meta>
</office:document-meta>
</file>