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Postweg 10 in De Cocks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(1795JP) Postweg 10 – De Cocksdorp: het wijzigen van het bedrijf met het plaatsen van een accupakket; Zaaknummer OMG-020474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372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047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Postweg 10 in De Cocksdorp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24</meta:user-defined>
    <meta:user-defined meta:name="OVERHEIDop.GmbID/DC.identifier">gmb-2024-293724</meta:user-defined>
    <meta:user-defined meta:name="OVERHEIDop.versieInformatie"/>
  </office:meta>
</office:document-meta>
</file>