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Weigering omgevingsvergunning – Prunusstraa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 naar aanleidng van een advies van de commissie voor bezwaarschriften van de gemeente Terneuzen - het besluit van 14 november 2023 tot het verlenen van een omgevinsgverguning (<text:span text:style-name="nadrukvet">Z2023-00000724</text:span>) voor het gebruik van de woning t.b.v. flexbewoning op de locatie Prunusstraat 11 in Terneuzen te herroepen. Dit heeft geresulteerd in het nemen van een weigeringsbesluit.</text:p>
            <text:p text:style-name="common-al"/>
            <text:p text:style-name="common-al">Belanghebbenden kunnen op grond van de Algemene wet bestuursrecht binnen zes weken na de datum van bekendmaking (27 juni 2024) van het besluit tegen dit besluit bezwaar maken.</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
            <text:p text:style-name="common-al">Terneuzen, 5 juli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37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 Prunusstraat 11 in Terneuzen</meta:user-defined>
    <meta:user-defined meta:name="DCTERMS.W3CDTF/DCTERMS.available">2024-07-05</meta:user-defined>
    <meta:user-defined meta:name="DCTERMS.W3CDTF/OVERHEIDop.jaargang">2024</meta:user-defined>
    <meta:user-defined meta:name="OVERHEIDop.publicationIssue">293719</meta:user-defined>
    <meta:user-defined meta:name="OVERHEIDop.GmbID/DC.identifier">gmb-2024-293719</meta:user-defined>
    <meta:user-defined meta:name="OVERHEIDop.versieInformatie"/>
  </office:meta>
</office:document-meta>
</file>