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Kreeftenbar B.V. ; wijzigen terras, Kleine Berg 21 5611J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12/1023-DHV-79338-001 </text:p>
            <text:p text:style-name="common-al"> Omschrijving: horecabedrijf Kreeftenbar B.V.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21 5611JS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3-07-2024 </text:p>
            <text:p text:style-name="common-al"> Heeft u direct belang bij deze beslissing? Dan kunt u binnen zes weken, na 03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371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1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71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/1023-DHV-79338-001</meta:user-defined>
    <meta:user-defined meta:name="DCTERMS.abstract">horecabedrijf Kreeftenbar B.V. ; wijzigen terras</meta:user-defined>
    <dc:language>nl</dc:language>
    <meta:user-defined meta:name="OVERHEIDop.locatietype/OVERHEIDop.gebiedsmarkering">Punt</meta:user-defined>
    <meta:user-defined meta:name="DC.title">Besluit: horecabedrijf Kreeftenbar B.V. ; wijzigen terras, Kleine Berg 21 5611JS Eindhov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3715</meta:user-defined>
    <meta:user-defined meta:name="OVERHEIDop.GmbID/DC.identifier">gmb-2024-293715</meta:user-defined>
    <meta:user-defined meta:name="OVERHEIDop.versieInformatie"/>
  </office:meta>
</office:document-meta>
</file>