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ogen bestaande afzuiginstallatie op de locatie Prinsenstraat 45 Dordrecht     zaaknummer Z-23-4376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erhogen bestaande afzuiginstallatie op de locatie 
Prinsenstraat 4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ogen bestaande afzuiginstallatie op de locatie Prinsenstraat 45 Dordrecht     zaaknummer Z-23-437678</meta:user-defined>
    <meta:user-defined meta:name="DCTERMS.W3CDTF/DCTERMS.available">2024-01-17</meta:user-defined>
    <meta:user-defined meta:name="DCTERMS.W3CDTF/OVERHEIDop.jaargang">2024</meta:user-defined>
    <meta:user-defined meta:name="OVERHEIDop.publicationIssue">29371</meta:user-defined>
    <meta:user-defined meta:name="OVERHEIDop.GmbID/DC.identifier">gmb-2024-29371</meta:user-defined>
    <meta:user-defined meta:name="OVERHEIDop.versieInformatie"/>
  </office:meta>
</office:document-meta>
</file>