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starten van een eetgelegenheid aan de Oosterstraat 2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Oosterstraat 25, 8331HB Steenwijk</text:p>
            <text:p text:style-name="common-al">
            <text:span text:style-name="nadrukvet">Zaakomschrijving:</text:span> het starten van een eetgelegenheid</text:p>
            <text:p text:style-name="common-al">
            <text:span text:style-name="nadrukvet">Zaaknummer:</text:span> Z2024-00005513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5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370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513</meta:user-defined>
    <meta:user-defined meta:name="DCTERMS.abstract">het starten van een eetgeleg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tarten van een eetgelegenheid aan de Oosterstraat 25 in Steenw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706</meta:user-defined>
    <meta:user-defined meta:name="OVERHEIDop.GmbID/DC.identifier">gmb-2024-293706</meta:user-defined>
    <meta:user-defined meta:name="OVERHEIDop.versieInformatie"/>
  </office:meta>
</office:document-meta>
</file>