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Zomerspelen 202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Zomerspelen 2024 in Graft-De Rijp</text:p>
            <text:p text:style-name="common-al">
            
          </text:p>
            <text:p text:style-name="common-al">Datum ontvangst: 30-06-2024</text:p>
            <text:p text:style-name="common-al">Zaaknummer: 00007354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70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459</meta:user-defined>
    <meta:user-defined meta:name="DCTERMS.abstract">het organiseren van de Zomerspelen 2024 in en rondom Graft-De Rijp</meta:user-defined>
    <dc:language>nl</dc:language>
    <meta:user-defined meta:name="OVERHEIDop.locatietype/OVERHEIDop.gebiedsmarkering">Vlak</meta:user-defined>
    <meta:user-defined meta:name="DC.title">Algemene plaatselijke verordening Aangevraagd: het organiseren van de Zomerspelen 2024, De Rijp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04</meta:user-defined>
    <meta:user-defined meta:name="OVERHEIDop.GmbID/DC.identifier">gmb-2024-293704</meta:user-defined>
    <meta:user-defined meta:name="OVERHEIDop.versieInformatie"/>
  </office:meta>
</office:document-meta>
</file>