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-Haspengouw, 6227RT Maastricht. Kennisgeving nieuwe aanvraag omgevingsvergunning, het herbestemming van de locatie Fredomatic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74</text:p>
            <text:p text:style-name="common-al">
            <text:span text:style-name="nadrukvet">Kruisstraat-Haspengouw, 6227RT Maastricht</text:span>
          </text:p>
            <text:p text:style-name="common-al">
            <text:span text:style-name="nadrukvet">het herbestemming van de locatie Fredomatic naar wonen</text:span>
          </text:p>
            <text:p text:style-name="common-al"/>
            <text:p text:style-name="common-al">
            <text:span text:style-name="nadrukvet">Datum ontvangst aanvraag:</text:span> 22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3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47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ruisstraat-Haspengouw, 6227RT Maastricht. Kennisgeving nieuwe aanvraag omgevingsvergunning, het herbestemming van de locatie Fredomatic naar won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2937</meta:user-defined>
    <meta:user-defined meta:name="OVERHEIDop.GmbID/DC.identifier">gmb-2024-2937</meta:user-defined>
    <meta:user-defined meta:name="OVERHEIDop.versieInformatie"/>
  </office:meta>
</office:document-meta>
</file>