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ultonstraat 42a, 3133 KH Vlaardingen, Verzoeklocatie 202407010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rbestemming naar bedrijfsunits,</text:p>
            <text:p text:style-name="common-al">Met de adressering			: Fultonstraat 42a, 3133 KH Vlaardingen</text:p>
            <text:p text:style-name="common-al">Kenmerk							: 0000469955 / 2024070100799</text:p>
            <text:p text:style-name="common-al">Type aanvraag				: Omgevingsvergunning regulier [Omgevingswet]</text:p>
            <text:p text:style-name="common-al">Datum ontvangst				: 01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369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9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9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99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Fultonstraat 42a, 3133 KH Vlaardingen, Verzoeklocatie 202407010079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99</meta:user-defined>
    <meta:user-defined meta:name="OVERHEIDop.GmbID/DC.identifier">gmb-2024-293699</meta:user-defined>
    <meta:user-defined meta:name="OVERHEIDop.versieInformatie"/>
  </office:meta>
</office:document-meta>
</file>