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oolwijksestraat 19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Aanpassen stallen OV</text:p>
            <text:p text:style-name="common-al">Locatie: Koolwijksestraat 19 5373 KB Herpen</text:p>
            <text:p text:style-name="common-al">Zaaknummer: Z/226326</text:p>
            <text:p text:style-name="common-al">Datum ontvangen: 19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68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8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8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326</meta:user-defined>
    <meta:user-defined meta:name="DCTERMS.abstract">Aanpassen stallen OV</meta:user-defined>
    <dc:language>nl</dc:language>
    <meta:user-defined meta:name="OVERHEIDop.locatietype/OVERHEIDop.gebiedsmarkering">Adres</meta:user-defined>
    <meta:user-defined meta:name="DC.title">Omgevingsvergunning aangevraagd – Koolwijksestraat 19 Herp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86</meta:user-defined>
    <meta:user-defined meta:name="OVERHEIDop.GmbID/DC.identifier">gmb-2024-293686</meta:user-defined>
    <meta:user-defined meta:name="OVERHEIDop.versieInformatie"/>
  </office:meta>
</office:document-meta>
</file>