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tijdelijk uitbreiding Hap de Bunders - Busselbundersweg 1A, 5467LT Vegh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oprichten tijdelijk uitbreiding Hap de Bunders</text:p>
            <text:p text:style-name="common-al"> Locatie: Busselbundersweg 1A, 5467LT Veghel</text:p>
            <text:p text:style-name="common-al"> Zaaknummer: OW-2024-2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68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5</meta:user-defined>
    <meta:user-defined meta:name="DCTERMS.abstract">Gemeente Meierijstad - omgevingsvergunning - oprichten tijdelijk uitbreiding Hap de Bunders - Busselbundersweg 1A, 5467LT Veghel</meta:user-defined>
    <dc:language>nl</dc:language>
    <meta:user-defined meta:name="OVERHEIDop.locatietype/OVERHEIDop.gebiedsmarkering">Adres</meta:user-defined>
    <meta:user-defined meta:name="DC.title">Gemeente Meierijstad - omgevingsvergunning - oprichten tijdelijk uitbreiding Hap de Bunders - Busselbundersweg 1A, 5467LT Veghel</meta:user-defined>
    <meta:user-defined meta:name="DCTERMS.W3CDTF/DCTERMS.available">2024-07-05</meta:user-defined>
    <meta:user-defined meta:name="DCTERMS.W3CDTF/OVERHEIDop.jaargang">2024</meta:user-defined>
    <meta:user-defined meta:name="OVERHEIDop.publicationIssue">293684</meta:user-defined>
    <meta:user-defined meta:name="OVERHEIDop.GmbID/DC.identifier">gmb-2024-293684</meta:user-defined>
    <meta:user-defined meta:name="OVERHEIDop.versieInformatie"/>
  </office:meta>
</office:document-meta>
</file>