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 (LMR01) A 12065, Lemmer (LMR01) A 8336, Lemmer (LMR01) A 8335, Lemmer (LMR01) A 12058: melding graven in de bodem met een kwaliteit boven de interventiewaarde bodemk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7-2024 is een melding binnengekomen voor deze locatie. Het gaat om het graven in de bodem met een kwaliteit boven de interventiewaarde bodemkwaliteit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f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3682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68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68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99913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Lemmer (LMR01) A 12065, Lemmer (LMR01) A 8336, Lemmer (LMR01) A 8335, Lemmer (LMR01) A 12058: melding graven in de bodem met een kwaliteit boven de interventiewaarde bodemkw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682</meta:user-defined>
    <meta:user-defined meta:name="OVERHEIDop.GmbID/DC.identifier">gmb-2024-293682</meta:user-defined>
    <meta:user-defined meta:name="OVERHEIDop.versieInformatie"/>
  </office:meta>
</office:document-meta>
</file>