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opslag voertuigen, vaartuigen, mest, afvalstoffen en stankoverlast gemeente Medembli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demblik,</text:p>
            <text:p text:style-name="al"/>
            <text:p text:style-name="al">overwegende dat het aanwijzingsbesluit opslag voertuigen, vaartuigen, mest, afvalstoffen en stankoverlast gemeente Medemblik 2023 is genomen op grond van artikel 7.41 eerste lid van de Verordening fysieke leefomgeving 2<text:span text:style-name="sup">e</text:span> tranche;</text:p>
            <text:p text:style-name="al"/>
            <text:p text:style-name="al">overwegende dat het nieuwe artikel 7.34 van de Verordening fysieke leefomgeving 3<text:span text:style-name="sup">e</text:span> tranche geen juridische grondslag biedt voor het nemen van een aanwijzingsbesluit;</text:p>
            <text:p text:style-name="al"/>
            <text:p text:style-name="al">gelet op artikel 7.34 van de Verordening fysieke leefomgeving gemeente Medemblik 3<text:span text:style-name="sup">e</text:span> tranche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aanwijzingsbesluit opslag voertuigen, vaartuigen, mest, afvalstoffen en stankoverlast gemeente Medemblik 2023 in te trekken;</text:p>
              </text:list-item>
              <text:list-item text:style-override="id1-3-2-2-1-2-2">
                <text:number>2.</text:number>
                <text:p text:style-name="al">dit besluit treedt in werking één dag na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,</text:span></text:p>
          </text:section>
          <text:section text:name="ondertekening_id1-3-2-3-3">
            <text:p><text:span text:style-name="functie">de secretaris, </text:span></text:p>
            <text:p>A.P.M. Hosman</text:p>
          </text:section>
          <text:section text:name="ondertekening_id1-3-2-3-4">
            <text:p><text:span text:style-name="functie">de burgemeester,</text:span></text:p>
            <text:p>M. Pijl</text:p>
          </text:section>
          <text:section text:name="ondertekening_id1-3-2-3-5">
            <text:p><text:span text:style-name="functie">Medemblik: 14 november 2023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Openbare orde en veiligheid | Organisatie en beleid</meta:user-defined>
    <meta:user-defined meta:name="DC.source">Algemene plaatselijke verordening gemeente Medemblik 2024]|[https://lokaleregelgeving.overheid.nl/CVDR712601/1</meta:user-defined>
    <dc:language>nl</dc:language>
    <meta:user-defined meta:name="OVERHEIDop.locatietype/OVERHEIDop.gebiedsmarkering">Gemeente</meta:user-defined>
    <meta:user-defined meta:name="DC.title">Intrekken Aanwijzingsbesluit opslag voertuigen, vaartuigen, mest, afvalstoffen en stankoverlast gemeente Medemblik 2023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68</meta:user-defined>
    <meta:user-defined meta:name="OVERHEIDop.betreftRegeling">CVDR699407_1</meta:user-defined>
    <meta:user-defined meta:name="OVERHEIDop.GmbID/DC.identifier">gmb-2024-29368</meta:user-defined>
    <meta:user-defined meta:name="OVERHEIDop.versieInformatie"/>
  </office:meta>
</office:document-meta>
</file>