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realiseren van een nieuwe stal voor vleeskuikens en de realisatie van overdekte uitlopen aan de 4 bestaande stallen voor de locatie Vorrelveenseweg 3A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is van plan om een omgevingsvergunning gedeeltelijk te weigeren voor de activiteit verladen van vleeskuikens in de nachtperiode en de omgevingsvergunning te verlenen voor de overige activiteiten. De vergunning is aangevraagd voor het realiseren van een nieuwe stal voor vleeskuikens en de realisatie van overdekte uitlopen aan de 4 bestaande stallen voor de locatie Vorrelveenseweg 3A te Hijk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binnen zes weken mondeling of schriftelijk reageren op het ontwerpbesluit. Dit heet het indienen van een zienswijze. In deze periode kunt u de stukken inzien door contact op te nemen met het team Omgeving en Veiligheid via telefoonnummer (0593) – 53 96 79 of via het e-mailadres <text:a xlink:href="mailto:gemeente@middendrenthe.nl" xlink:type="simple">gemeente@middendrenthe.nl</text:a>.    De gemeente bekijkt alle reacties bij het nemen van een definitief besluit. Wanneer u niet reageert op het ontwerpbesluit, kunt u later alleen reageren op het definitieve besluit als dat tegen uw belangen ingaa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367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7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7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4/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realiseren van een nieuwe stal voor vleeskuikens en de realisatie van overdekte uitlopen aan de 4 bestaande stallen voor de locatie Vorrelveenseweg 3A te Hijken</meta:user-defined>
    <meta:user-defined meta:name="DCTERMS.W3CDTF/DCTERMS.available">2024-07-05</meta:user-defined>
    <meta:user-defined meta:name="DCTERMS.W3CDTF/OVERHEIDop.jaargang">2024</meta:user-defined>
    <meta:user-defined meta:name="OVERHEIDop.publicationIssue">293679</meta:user-defined>
    <meta:user-defined meta:name="OVERHEIDop.GmbID/DC.identifier">gmb-2024-293679</meta:user-defined>
    <meta:user-defined meta:name="OVERHEIDop.versieInformatie"/>
  </office:meta>
</office:document-meta>
</file>