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een gehandicaptenparkeerplaats op kenteken 76-JLJ-7 gelegen aan Aleida van Culemborgstraat 44 te IJsselstein, zaak 183775</text:p>
      <text:section text:name="zakelijke-mededeling_id1-3-2" text:style-name="zakelijke-mededeling">
        <text:section text:name="zakelijke-mededeling-tekst_id1-3-2-1" text:style-name="zakelijke-mededeling-tekst">
          <text:section text:name="tekst_id1-3-2-1-1" text:style-name="tekst">
            <text:p text:style-name="last-al">Datum: 3 juli 2024 Zaaknummer: 183775 Besluit • Het aanwijzen van een gehandicaptenparkeerplaats op kenteken 76-JLJ-7 gelegen aan Aleida van Culemborgstraat 44 • Het daarbij plaatsen van een bord model E6 van bijlage 1 van het RVV 1990, voorzien van een onderbord met daarop het kenteken van het voertuig van de aanvrager • Volgens de tekening die bij dit besluit hoort Aanleiding Uw verzoek van 27 mei 2024 om in de nabijheid van uw woning de gehandicaptenparkeerplaats op kenteken te realiseren. Motivering/onderbouwing • U heeft een Europese gehandicaptenparkeerkaart voor bestuurders • De weg waarover uw aanvraag gaat is in beheer bij de gemeente • U heeft geen eigen parkeerruimte en bent daarom aangewezen op openbare parkeerplaatsen • De parkeerdruk in uw omgeving is hoog, zodat u meestal geen parkeerplaats vindt binnen een afstand van 100 meter van uw woning Overleg met de politie Namens de korpschef van de politie is positief geadviseerd. Juridisch kader Artikel 2 van de Wegenverkeerswet 1994 (WVW) Artikel 15, eerste lid WVW Artikel 18, eerste lid onder d, WVW Artikel 24 van het Besluit administratieve bepalingen inzake het wegverkeer (BABW) Beleidsregel van de gemeente over gehandicaptenparkeerplaatsen Niet mee eens? 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 Namens het college van IJsselstein, E.J. Kloppenburg Medewerker administratie/beschikk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367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7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7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183775</meta:user-defined>
    <dc:language>nl</dc:language>
    <meta:user-defined meta:name="OVERHEIDop.locatietype/OVERHEIDop.gebiedsmarkering">Adres</meta:user-defined>
    <meta:user-defined meta:name="DC.title">Verkeersbesluit voor een gehandicaptenparkeerplaats op kenteken 76-JLJ-7 gelegen aan Aleida van Culemborgstraat 44 te IJsselstein, zaak 183775</meta:user-defined>
    <meta:user-defined meta:name="DCTERMS.W3CDTF/DCTERMS.available">2024-07-05</meta:user-defined>
    <meta:user-defined meta:name="DCTERMS.W3CDTF/OVERHEIDop.jaargang">2024</meta:user-defined>
    <meta:user-defined meta:name="OVERHEIDop.externeBijlage">Tekening gehandicaptenparkeerplaats|exb-2024-26688</meta:user-defined>
    <meta:user-defined meta:name="OVERHEIDop.publicationIssue">293678</meta:user-defined>
    <meta:user-defined meta:name="OVERHEIDop.GmbID/DC.identifier">gmb-2024-293678</meta:user-defined>
    <meta:user-defined meta:name="OVERHEIDop.versieInformatie"/>
  </office:meta>
</office:document-meta>
</file>