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5-2-2-3">
      <text:list-level-style-bullet text:bullet-char="-" text:level="1">
        <style:list-level-properties text:min-label-width="10mm"/>
      </text:list-level-style-bullet>
    </text:list-style>
    <text:list-style style:name="id1-3-2-5-3-1-5-2-2-3-1">
      <text:list-level-style-bullet text:bullet-char="-" text:level="1">
        <style:list-level-properties text:min-label-width="10mm"/>
      </text:list-level-style-bullet>
    </text:list-style>
    <text:list-style style:name="id1-3-2-5-3-1-5-2-2-3-2">
      <text:list-level-style-bullet text:bullet-char="-" text:level="1">
        <style:list-level-properties text:min-label-width="10mm"/>
      </text:list-level-style-bullet>
    </text:list-style>
    <text:list-style style:name="id1-3-2-5-3-1-5-2-2-3-3">
      <text:list-level-style-bullet text:bullet-char="-" text:level="1">
        <style:list-level-properties text:min-label-width="10mm"/>
      </text:list-level-style-bullet>
    </text:list-style>
    <text:list-style style:name="id1-3-2-5-3-1-5-2-2-3-4">
      <text:list-level-style-bullet text:bullet-char="-" text:level="1">
        <style:list-level-properties text:min-label-width="10mm"/>
      </text:list-level-style-bullet>
    </text:list-style>
    <text:list-style style:name="id1-3-2-5-3-1-5-2-2-3-5">
      <text:list-level-style-bullet text:bullet-char="-" text:level="1">
        <style:list-level-properties text:min-label-width="10mm"/>
      </text:list-level-style-bullet>
    </text:list-style>
    <text:list-style style:name="id1-3-2-5-3-1-5-2-2-3-6">
      <text:list-level-style-bullet text:bullet-char="-" text:level="1">
        <style:list-level-properties text:min-label-width="10mm"/>
      </text:list-level-style-bullet>
    </text:list-style>
    <text:list-style style:name="id1-3-2-5-3-1-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5-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7-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7-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7-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5-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5-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5-7-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5-7-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5-7-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7-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7-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5-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1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1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5-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1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5-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1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1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1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2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2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2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2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den van de gemeenten Amsterdam en Zaanstad tot wijziging van de Gemeenschappelijke regeling Rekenkamer Metropool Amsterdam in verband met de wijziging van de Wet gemeenschappelijke regelingen en de herindeling van de gemeente Weesp </text:p>
      <text:section text:name="regeling_id1-3-2" text:style-name="regeling">
        <text:section text:name="aanhef_id1-3-2-1" text:style-name="aanhef">
          <text:section text:name="preambule_id1-3-2-1-1" text:style-name="preambule">
            <text:p text:style-name="al">De raden van de gemeenten Amsterdam en Zaanstad,</text:p>
            <text:p text:style-name="al"/>
            <text:p text:style-name="al">gelezen het voorstel van het presidium van de raad van de gemeente Amsterdam, </text:p>
            <text:p text:style-name="al"/>
            <text:p text:style-name="al">gelet op artikel 81l van de Gemeentewet en de artikelen 1 en 8, tweede lid, van de Wet gemeenschappelijke regelin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
            <text:p text:style-name="al">De Gemeenschappelijke regeling ‘Gemeenschappelijke regeling Rekenkamer Metropool Amsterdam' komt te luiden als volgt:</text:p>
            <text:p text:style-name="al"/>
            <text:p text:style-name="al">
            <text:span text:style-name="nadrukvet">Gemeenschappelijke regeling Rekenkamer Amsterdam-Zaanstad</text:span>
          </text:p>
            <text:p text:style-name="al"/>
            <text:p text:style-name="al">
            <text:span text:style-name="nadrukvet">Hoofdstuk 1: Begripsbepalingen</text:span>
          </text:p>
            <text:p text:style-name="al"/>
            <text:p text:style-name="al">
            <text:span text:style-name="nadrukvet">Artikel 1 Definities</text:span>
          </text:p>
            <text:p text:style-name="al">In deze regeling wordt verstaan onder:</text:p>
            <text:list text:style-name="id1-3-2-2-1-12">
              <text:list-item text:style-override="id1-3-2-2-1-12-1">
                <text:number>-</text:number>
                <text:p text:style-name="al">
                <text:span text:style-name="nadrukcur">colleges</text:span>: de colleges van burgemeester en wethouders van de deelnemende gemeenten Amsterdam en Zaanstad;</text:p>
              </text:list-item>
              <text:list-item text:style-override="id1-3-2-2-1-12-2">
                <text:number>-</text:number>
                <text:p text:style-name="al">
                <text:span text:style-name="nadrukcur">raden</text:span>: de gemeenteraden van de deelnemende gemeenten Amsterdam en Zaanstad;</text:p>
              </text:list-item>
              <text:list-item text:style-override="id1-3-2-2-1-12-3">
                <text:number>-</text:number>
                <text:p text:style-name="al">
                <text:span text:style-name="nadrukcur">reflectie</text:span>: constatering van de rekenkamer die ziet op de doelmatigheid, de doeltreffendheid en de rechtmatigheid van het door het gemeentebestuur gevoerde beleid, geen onderzoek is in de zin van artikel 182 van de Gemeentewet en alleen gebaseerd is op openbare bronnen;</text:p>
              </text:list-item>
              <text:list-item text:style-override="id1-3-2-2-1-12-4">
                <text:number>-</text:number>
                <text:p text:style-name="al">
                <text:span text:style-name="nadrukcur">regeling</text:span>: de gemeenschappelijke regeling ten behoeve van de Rekenkamer Amsterdam-Zaanstad;</text:p>
              </text:list-item>
              <text:list-item text:style-override="id1-3-2-2-1-12-5">
                <text:number>-</text:number>
                <text:p text:style-name="al">
                <text:span text:style-name="nadrukcur">rekenkamer</text:span>: de Rekenkamer Amsterdam-Zaanstad;</text:p>
              </text:list-item>
              <text:list-item text:style-override="id1-3-2-2-1-12-6">
                <text:number>-</text:number>
                <text:p text:style-name="al">
                <text:span text:style-name="nadrukcur">wet</text:span>: de Wet gemeenschappelijke regelingen.</text:p>
              </text:list-item>
            </text:list>
            <text:p text:style-name="al">
            <text:span text:style-name="nadrukvet">Hoofdstuk 2: Instelling en wijziging van de gemeenschappelijke </text:span>
            <text:span text:style-name="nadrukvet">regeling</text:span>
          </text:p>
            <text:p text:style-name="al"/>
            <text:p text:style-name="al">
            <text:span text:style-name="nadrukvet">Artikel 2 Belang </text:span>
          </text:p>
            <text:p text:style-name="al">Deze regeling is aangegaan om gezamenlijk op een effectieve en efficiënte wijze de wettelijke opdracht tot het instellen van een rekenkamer vorm en inhoud te geven.</text:p>
            <text:p text:style-name="al"/>
            <text:p text:style-name="al">
            <text:span text:style-name="nadrukvet">Artikel 3 Gemeenschappelijk orgaan </text:span>
          </text:p>
            <text:list text:style-name="id1-3-2-2-1-19">
              <text:list-item text:style-override="id1-3-2-2-1-19-1">
                <text:number>1.</text:number>
                <text:p text:style-name="al">De raden richten door deze regeling een gemeenschappelijk orgaan op als bedoeld in artikel 1, eerste lid juncto artikel 8, tweede lid van de wet.</text:p>
              </text:list-item>
              <text:list-item text:style-override="id1-3-2-2-1-19-2">
                <text:number>2.</text:number>
                <text:p text:style-name="al">Het gemeenschappelijke orgaan is genaamd ‘Rekenkamer Amsterdam-Zaanstad’ en is gevestigd in de gemeente Amsterdam.</text:p>
              </text:list-item>
              <text:list-item text:style-override="id1-3-2-2-1-19-3">
                <text:number>3.</text:number>
                <text:p text:style-name="al">De rekenkamer kan tevens worden aangeduid als ‘Rekenkamer' met daaraan toegevoegd de naam van één van de deelnemende gemeenten.</text:p>
              </text:list-item>
            </text:list>
            <text:p text:style-name="al">
            <text:span text:style-name="nadrukvet">Hoofdstuk 3: Toetreding, uittreding en opheffing</text:span>
          </text:p>
            <text:p text:style-name="al"/>
            <text:p text:style-name="al">
            <text:span text:style-name="nadrukvet">Artikel 4 Wijziging </text:span>
          </text:p>
            <text:p text:style-name="al">Deze regeling kan zowel op voorstel van de rekenkamer als op voorstel van een van de raden worden gewijzigd bij gelijkluidend besluit van de raden.</text:p>
            <text:p text:style-name="al"/>
            <text:p text:style-name="al">
            <text:span text:style-name="nadrukvet">Artikel 5 Toetreding </text:span>
          </text:p>
            <text:list text:style-name="id1-3-2-2-1-26">
              <text:list-item text:style-override="id1-3-2-2-1-26-1">
                <text:number>1.</text:number>
                <text:p text:style-name="al">Toetreding tot de regeling kan geschieden bij een daartoe strekkend gezamenlijk besluit van de deelnemende raden en de raad van de toetredende gemeente.</text:p>
              </text:list-item>
              <text:list-item text:style-override="id1-3-2-2-1-26-2">
                <text:number>2.</text:number>
                <text:p text:style-name="al">Bij toetreding stellen de deelnemende raden gezamenlijk de voorwaarden voor toetreding vast met dien verstande dat de raad van de toetredende gemeente niet deelneemt in het reeds opgebouwde vermogen.</text:p>
              </text:list-item>
            </text:list>
            <text:p text:style-name="al">
            <text:span text:style-name="nadrukvet">Artikel 6 Uittreding </text:span>
          </text:p>
            <text:list text:style-name="id1-3-2-2-1-28">
              <text:list-item text:style-override="id1-3-2-2-1-28-1">
                <text:number>1.</text:number>
                <text:p text:style-name="al">Uittreding is voor het eerst mogelijk zes jaar na toetreding tot de regeling.</text:p>
              </text:list-item>
              <text:list-item text:style-override="id1-3-2-2-1-28-2">
                <text:number>2.</text:number>
                <text:p text:style-name="al">Uittreding uit deze regeling kan geschieden na een daartoe strekkend besluit van de raad van de uittredende gemeente.</text:p>
              </text:list-item>
              <text:list-item text:style-override="id1-3-2-2-1-28-3">
                <text:number>3.</text:number>
                <text:p text:style-name="al">Indien het besluit tot uittreding vóór 1 juli wordt medegedeeld aan de raden en het lid van de rekenkamer, treedt het besluit in werking met ingang van 1 januari van het jaar volgend op de mededeling. Indien het besluit tot uittreding na 1 juli wordt medegedeeld aan de raden en het lid van de rekenkamer, treedt het besluit in werking met ingang van 1 januari van het tweede jaar volgend op de mededeling. </text:p>
              </text:list-item>
              <text:list-item text:style-override="id1-3-2-2-1-28-4">
                <text:number>4.</text:number>
                <text:p text:style-name="al">Bij uittreding stellen de deelnemende raden gezamenlijk de verplichtingen van de uittredende raad vast. Daarbij geldt dat de uittredende raad in ieder geval tweemaal de laatstelijk voor de raad verschuldigde jaarbijdrage vergoedt waaronder de kosten voor het personeel, de boventalligheid, het afronden van de lopende onderzoeken en de daaruit voortvloeiende verplichtingen.</text:p>
              </text:list-item>
            </text:list>
            <text:p text:style-name="al">
            <text:span text:style-name="nadrukvet">Artikel 7 Opheffing </text:span>
          </text:p>
            <text:list text:style-name="id1-3-2-2-1-30">
              <text:list-item text:style-override="id1-3-2-2-1-30-1">
                <text:number>1.</text:number>
                <text:p text:style-name="al">Deze regeling wordt opgeheven bij uittreding van de raad van Amsterdam of wanneer er minder dan twee raden overblijven om te participeren in deze regeling.</text:p>
              </text:list-item>
              <text:list-item text:style-override="id1-3-2-2-1-30-2">
                <text:number>2.</text:number>
                <text:p text:style-name="al">De deelnemende raden dragen gezamenlijk zorg voor opheffing en treffen ten minste een regeling voor de kosten voor het personeel, de boventalligheid, het afronden van de lopende onderzoeken en de daaruit voortvloeiende verplichtingen.</text:p>
              </text:list-item>
            </text:list>
            <text:p text:style-name="al">
            <text:span text:style-name="nadrukvet">Hoofdstuk 4: Verhouding met de deelnemende raden </text:span>
          </text:p>
            <text:p text:style-name="al"/>
            <text:p text:style-name="al">
            <text:span text:style-name="nadrukvet">Artikel 8 Vertegenwoordiging </text:span>
          </text:p>
            <text:list text:style-name="id1-3-2-2-1-34">
              <text:list-item text:style-override="id1-3-2-2-1-34-1">
                <text:number>1.</text:number>
                <text:p text:style-name="al">De deelnemende raden zorgen voor een vertegenwoordiging. </text:p>
              </text:list-item>
              <text:list-item text:style-override="id1-3-2-2-1-34-2">
                <text:number>2.</text:number>
                <text:p text:style-name="al">Het lid van de rekenkamer voert ten minste één keer per jaar overleg met de vertegenwoordiging van de raden, waarbij in ieder geval de concept begroting en de concept jaarrekening van de rekenkamer worden besproken.</text:p>
              </text:list-item>
            </text:list>
            <text:p text:style-name="al">
            <text:span text:style-name="nadrukvet">Artikel 9 Bijdragen deelnemende gemeenten</text:span>
          </text:p>
            <text:list text:style-name="id1-3-2-2-1-36">
              <text:list-item text:style-override="id1-3-2-2-1-36-1">
                <text:number>1.</text:number>
                <text:p text:style-name="al">De raden dragen er, na overleg met de rekenkamer, zorg voor dat de rekenkamer de nodige middelen heeft voor een goede uitoefening van haar werkzaamheden voor telkens een periode van zes jaar.</text:p>
              </text:list-item>
              <text:list-item text:style-override="id1-3-2-2-1-36-2">
                <text:number>2.</text:number>
                <text:p text:style-name="al">Elke raad stelt voor een periode van zes jaar de jaarlijkse bijdrage aan de rekenkamer vast. De bijdrage wordt jaarlijks aangepast op basis van het indexcijfer CAO-lonen, contractuele loonkosten en arbeidsduur..</text:p>
              </text:list-item>
              <text:list-item text:style-override="id1-3-2-2-1-36-3">
                <text:number>3.</text:number>
                <text:p text:style-name="al">De raad kan de vastgestelde jaarlijkse bijdrage tussentijds op voorstel van de rekenkamer of in overleg met de rekenkamer verhogen. </text:p>
              </text:list-item>
              <text:list-item text:style-override="id1-3-2-2-1-36-4">
                <text:number>4.</text:number>
                <text:p text:style-name="al">Elke raad stelt ten minste twaalf maanden vóór afloop van de periode bedoeld in het tweede lid de nieuwe jaarlijkse bijdrage voor een periode van zes jaar vast. </text:p>
              </text:list-item>
              <text:list-item text:style-override="id1-3-2-2-1-36-5">
                <text:number>5.</text:number>
                <text:p text:style-name="al">De jaarlijks beschikbare onderzoeksuren van de rekenkamer worden naar rato van de jaarlijkse bijdrage verdeeld over de deelnemende raden.</text:p>
              </text:list-item>
            </text:list>
            <text:p text:style-name="al">
            <text:span text:style-name="nadrukvet">Artikel 10 Inhoudelijk jaarverslag </text:span>
          </text:p>
            <text:p text:style-name="al">De rekenkamer zendt jaarlijks voor 1 april een verslag van haar werkzaamheden van het voorgaande jaar naar de raden en de colleges van de deelnemende gemeenten.</text:p>
            <text:p text:style-name="al"/>
            <text:p text:style-name="al">
            <text:span text:style-name="nadrukvet">Hoofdstuk 5: Lid en plaatsvervangend lid van de rekenkamer </text:span>
          </text:p>
            <text:p text:style-name="al"/>
            <text:p text:style-name="al">
            <text:span text:style-name="nadrukvet">Artikel 11 Samenstelling en benoeming </text:span>
          </text:p>
            <text:list text:style-name="id1-3-2-2-1-43">
              <text:list-item text:style-override="id1-3-2-2-1-43-1">
                <text:number>1.</text:number>
                <text:p text:style-name="al">De rekenkamer heeft één lid.</text:p>
              </text:list-item>
              <text:list-item text:style-override="id1-3-2-2-1-43-2">
                <text:number>2.</text:number>
                <text:p text:style-name="al">De vertegenwoordiging van de raden en een vertegenwoordiging van de ambtenaren van het bureau van de rekenkamer worden bij de selectie van het lid en het plaatsvervangend lid betrokken.</text:p>
              </text:list-item>
            </text:list>
            <text:p text:style-name="al">
            <text:span text:style-name="nadrukvet">Artikel 12 Plaatsvervanger</text:span>
          </text:p>
            <text:list text:style-name="id1-3-2-2-1-45">
              <text:list-item text:style-override="id1-3-2-2-1-45-1">
                <text:number>1.</text:number>
                <text:p text:style-name="al">Het lid van de rekenkamer voert naar behoefte overleg met het plaatsvervangend lid.</text:p>
              </text:list-item>
              <text:list-item text:style-override="id1-3-2-2-1-45-2">
                <text:number>2.</text:number>
                <text:p text:style-name="al">Het plaatsvervangend lid vervangt het lid van de rekenkamer bij langdurige afwezigheid.</text:p>
              </text:list-item>
            </text:list>
            <text:p text:style-name="al">
            <text:span text:style-name="nadrukvet">Artikel 13 Rechtspositionele aanspraken en verplichtingen </text:span>
          </text:p>
            <text:list text:style-name="id1-3-2-2-1-47">
              <text:list-item text:style-override="id1-3-2-2-1-47-1">
                <text:number>1.</text:number>
                <text:p text:style-name="al">In aparte besluiten wordt in de vergoeding voor de werkzaamheden, de tegemoetkoming in de kosten en de andere rechtspositionele aanspraken en voorzieningen van het lid en het plaatsvervangend lid van de rekenkamer voorzien.</text:p>
              </text:list-item>
              <text:list-item text:style-override="id1-3-2-2-1-47-2">
                <text:number>2.</text:number>
                <text:p text:style-name="al">Aan de raad van de gemeente Amsterdam wordt door de raden van de andere gemeenten het mandaat verleend om de rechtspositionele besluiten vast te stellen.</text:p>
              </text:list-item>
              <text:list-item text:style-override="id1-3-2-2-1-47-3">
                <text:number>3.</text:number>
                <text:p text:style-name="al">De vertegenwoordiging van de raden wordt bij de vaststelling of de wijziging van de rechtspositionele besluiten betrokken. </text:p>
              </text:list-item>
            </text:list>
            <text:p text:style-name="al">
            <text:span text:style-name="nadrukvet">Hoofdstuk 6: Bureau van de rekenkamer</text:span>
          </text:p>
            <text:p text:style-name="al"/>
            <text:p text:style-name="al">
            <text:span text:style-name="nadrukvet">Artikel 14 Bureau van de rekenkamer </text:span>
          </text:p>
            <text:list text:style-name="id1-3-2-2-1-51">
              <text:list-item text:style-override="id1-3-2-2-1-51-1">
                <text:number>1.</text:number>
                <text:p text:style-name="al">Er is een bureau van de rekenkamer gevestigd in de gemeente Amsterdam.</text:p>
              </text:list-item>
              <text:list-item text:style-override="id1-3-2-2-1-51-2">
                <text:number>2.</text:number>
                <text:p text:style-name="al">Het bureau ondersteunt het lid van de rekenkamer in een goede uitoefening van zijn werkzaamheden.</text:p>
              </text:list-item>
              <text:list-item text:style-override="id1-3-2-2-1-51-3">
                <text:number>3.</text:number>
                <text:p text:style-name="al">Het lid van de rekenkamer is directeur van het bureau.</text:p>
              </text:list-item>
            </text:list>
            <text:p text:style-name="al">
            <text:span text:style-name="nadrukvet">Artikel 15 Andere onderzoeksactiviteiten</text:span>
          </text:p>
            <text:list text:style-name="id1-3-2-2-1-53">
              <text:list-item text:style-override="id1-3-2-2-1-53-1">
                <text:number>1.</text:number>
                <text:p text:style-name="al">Het bureau van de rekenkamer kan op verzoek van één van de raden ondersteuning bieden bij het uitvoeren van een raadsonderzoek.</text:p>
              </text:list-item>
              <text:list-item text:style-override="id1-3-2-2-1-53-2">
                <text:number>2.</text:number>
                <text:p text:style-name="al">De rekenkamer moet voor ondersteuning toestemming geven.</text:p>
              </text:list-item>
              <text:list-item text:style-override="id1-3-2-2-1-53-3">
                <text:number>3.</text:number>
                <text:p text:style-name="al">De kosten voor extra ondersteuning komen voor rekening van de raad die daarom heeft verzocht. De raad beslist op basis van een voorstel van de rekenkamer over de dekking van die kosten. </text:p>
              </text:list-item>
              <text:list-item text:style-override="id1-3-2-2-1-53-4">
                <text:number>4.</text:number>
                <text:p text:style-name="al">Aanvullende regels ten aanzien van de extra ondersteuning legt de rekenkamer vast in het Reglement van Orde.</text:p>
              </text:list-item>
            </text:list>
            <text:p text:style-name="al">
            <text:span text:style-name="nadrukvet">Hoofdstuk 7: Voorbereiding en uitvoering onderzoek </text:span>
          </text:p>
            <text:p text:style-name="al"/>
            <text:p text:style-name="al">
            <text:span text:style-name="nadrukvet">Artikel 16 Het onderzoek </text:span>
          </text:p>
            <text:list text:style-name="id1-3-2-2-1-57">
              <text:list-item text:style-override="id1-3-2-2-1-57-1">
                <text:number>1.</text:number>
                <text:p text:style-name="al">De rekenkamer bepaalt welke onderzoeken worden verricht en licht dit per deelnemende gemeente toe in een onderzoeksprogramma.</text:p>
              </text:list-item>
              <text:list-item text:style-override="id1-3-2-2-1-57-2">
                <text:number>2.</text:number>
                <text:p text:style-name="al">Voorafgaand aan het vaststellen van het onderzoeksprogramma gaat de rekenkamer bij de in de raad vertegenwoordigde groeperingen na welke wensen er voor de te onderzoeken onderwerpen zijn.</text:p>
              </text:list-item>
              <text:list-item text:style-override="id1-3-2-2-1-57-3">
                <text:number>3.</text:number>
                <text:p text:style-name="al">Het onderzoeksprogramma bevat: </text:p>
                <text:list text:style-name="id1-3-2-2-1-57-3-3">
                  <text:list-item text:style-override="id1-3-2-2-1-57-3-3-1">
                    <text:number>a.</text:number>
                    <text:p text:style-name="al">de onderzoeksthema’s met een korte toelichting;</text:p>
                  </text:list-item>
                  <text:list-item text:style-override="id1-3-2-2-1-57-3-3-2">
                    <text:number>b.</text:number>
                    <text:p text:style-name="al">een overzicht van de af te ronden, lopende en al voorgenomen onderzoeken.</text:p>
                  </text:list-item>
                </text:list>
              </text:list-item>
              <text:list-item text:style-override="id1-3-2-2-1-57-4">
                <text:number>4.</text:number>
                <text:p text:style-name="al">De rekenkamer stuurt jaarlijks uiterlijk op 1 april van het betreffende onderzoeksjaar per deelnemende gemeente het onderzoeksprogramma toe aan de raad en het college. </text:p>
              </text:list-item>
            </text:list>
            <text:p text:style-name="al">
            <text:span text:style-name="nadrukvet">Artikel 17 Extra onderzoek</text:span>
          </text:p>
            <text:list text:style-name="id1-3-2-2-1-59">
              <text:list-item text:style-override="id1-3-2-2-1-59-1">
                <text:number>1.</text:number>
                <text:p text:style-name="al">Een raad kan een gemotiveerd verzoek doen tot het instellen van een extra onderzoek bij de rekenkamer. </text:p>
              </text:list-item>
              <text:list-item text:style-override="id1-3-2-2-1-59-2">
                <text:number>2.</text:number>
                <text:p text:style-name="al">De rekenkamer bericht in hoeverre aan een verzoek wordt voldaan. Indien de rekenkamer niet aan het verzoek voldoet, geeft zij dit gemotiveerd aan. Indien de rekenkamer wel aan het verzoek voldoet, maakt zij inzichtelijk welke aanvullende kosten dit met zich meebrengt.</text:p>
              </text:list-item>
              <text:list-item text:style-override="id1-3-2-2-1-59-3">
                <text:number>3.</text:number>
                <text:p text:style-name="al">De kosten voor een extra onderzoek komen voor rekening van de raad die daarom heeft verzocht. De raad beslist op basis van een voorstel van de rekenkamer over de dekking van die kosten. </text:p>
              </text:list-item>
              <text:list-item text:style-override="id1-3-2-2-1-59-4">
                <text:number>4.</text:number>
                <text:p text:style-name="al">Aanvullende regels ten aanzien van het extra onderzoek legt de rekenkamer vast in het Reglement van Orde.</text:p>
              </text:list-item>
            </text:list>
            <text:p text:style-name="al">
            <text:span text:style-name="nadrukvet">Artikel 18 Hoor en wederhoor </text:span>
          </text:p>
            <text:list text:style-name="id1-3-2-2-1-61">
              <text:list-item text:style-override="id1-3-2-2-1-61-1">
                <text:number>1.</text:number>
                <text:p text:style-name="al">Het rapport van de rekenkamer bevat de bevindingen, conclusies en, indien van toepassing, aanbevelingen, alsmede de reactie van het onderzochte orgaan hierop voor zover deze binnen de daarvoor door de rekenkamer gestelde redelijke termijn heeft gereageerd.</text:p>
              </text:list-item>
              <text:list-item text:style-override="id1-3-2-2-1-61-2">
                <text:number>2.</text:number>
                <text:p text:style-name="al">In het geval de rekenkamer conclusies of aanbevelingen doet over andere organen en instellingen dan het orgaan dat is onderzocht, worden deze in de gelegenheid gesteld om hier binnen een redelijke termijn op te reageren.</text:p>
              </text:list-item>
              <text:list-item text:style-override="id1-3-2-2-1-61-3">
                <text:number>3.</text:number>
                <text:p text:style-name="al">In afwijking van het tweede lid wordt de raad alleen in de gelegenheid gesteld te reageren wanneer het rapport zowel conclusies als aanbevelingen over de raad bevat.</text:p>
              </text:list-item>
            </text:list>
            <text:p text:style-name="al">
            <text:span text:style-name="nadrukvet">Artikel 19 Openbaarmaking rapport</text:span>
          </text:p>
            <text:list text:style-name="id1-3-2-2-1-63">
              <text:list-item text:style-override="id1-3-2-2-1-63-1">
                <text:number>1.</text:number>
                <text:p text:style-name="al">De rekenkamer bepaalt het moment en de wijze van openbaarmaking van het rapport.</text:p>
              </text:list-item>
              <text:list-item text:style-override="id1-3-2-2-1-63-2">
                <text:number>2.</text:number>
                <text:p text:style-name="al">De rekenkamer stuurt het rapport vóór de openbaarmaking toe aan de raad en het college van de betreffende gemeente.</text:p>
              </text:list-item>
            </text:list>
            <text:p text:style-name="al">
            <text:span text:style-name="nadrukvet">Artikel 20 Reflecties</text:span>
          </text:p>
            <text:list text:style-name="id1-3-2-2-1-65">
              <text:list-item text:style-override="id1-3-2-2-1-65-1">
                <text:number>1.</text:number>
                <text:p text:style-name="al">De rekenkamer kan reflecties geven. </text:p>
              </text:list-item>
              <text:list-item text:style-override="id1-3-2-2-1-65-2">
                <text:number>2.</text:number>
                <text:p text:style-name="al">De rekenkamer bepaalt of het orgaan waarop de reflectie betrekking heeft in de gelegenheid wordt gesteld om vooraf op de reflectie te reageren.</text:p>
              </text:list-item>
              <text:list-item text:style-override="id1-3-2-2-1-65-3">
                <text:number>3.</text:number>
                <text:p text:style-name="al">Als de rekenkamer het orgaan waarop de reflectie betrekking heeft in de gelegenheid stelt om vooraf te reageren, geeft de rekenkamer een redelijke termijn voor de reactie.</text:p>
              </text:list-item>
            </text:list>
            <text:p text:style-name="al">
            <text:span text:style-name="nadrukvet">Hoofdstuk 8: Financiën </text:span>
          </text:p>
            <text:p text:style-name="al"/>
            <text:p text:style-name="al">
            <text:span text:style-name="nadrukvet">Artikel 21 Begrotingswijzigingen</text:span>
          </text:p>
            <text:p text:style-name="al">Artikel 35, eerste, derde en vierde lid van de Wgr is alleen van toepassing op begrotingswijzigingen als:</text:p>
            <text:list text:style-name="id1-3-2-2-1-70">
              <text:list-item text:style-override="id1-3-2-2-1-70-1">
                <text:number>a.</text:number>
                <text:p text:style-name="al">die van invloed zijn op de jaarlijkse bijdrage als bedoeld in artikel 9, tweede lid; of</text:p>
              </text:list-item>
              <text:list-item text:style-override="id1-3-2-2-1-70-2">
                <text:number>b.</text:number>
                <text:p text:style-name="al">de algemene reserve hierdoor lager wordt dan 10% van de voor dat jaar vastgestelde begroting; of </text:p>
              </text:list-item>
              <text:list-item text:style-override="id1-3-2-2-1-70-3">
                <text:number>c.</text:number>
                <text:p text:style-name="al">de algemene reserve hierdoor hoger wordt dan 15% van de voor dat jaar vastgestelde begroting.</text:p>
              </text:list-item>
            </text:list>
            <text:p text:style-name="al">
            <text:span text:style-name="nadrukvet">Artikel 22 Controle jaarrekening</text:span>
          </text:p>
            <text:p text:style-name="al">De jaarrekening wordt voorafgaand aan de vaststelling ter controle voorgelegd aan een door de rekenkamer aangewezen accountant.</text:p>
            <text:p text:style-name="al"/>
            <text:p text:style-name="al">
            <text:span text:style-name="nadrukvet">Hoofdstuk 9: Slotbepalingen </text:span>
          </text:p>
            <text:p text:style-name="al"/>
            <text:p text:style-name="al">
            <text:span text:style-name="nadrukvet">Artikel 23 Inwerkingtreding</text:span>
          </text:p>
            <text:p text:style-name="al">Deze regeling treedt in werking op 1 juni 2016.</text:p>
            <text:p text:style-name="al"/>
            <text:p text:style-name="al">
            <text:span text:style-name="nadrukvet">Artikel 24 Citeertitel </text:span>
          </text:p>
            <text:p text:style-name="al">Deze gemeenschappelijke regeling wordt aangehaald als: Gemeenschappelijke regeling Rekenkamer Amsterdam-Zaanstad</text:p>
            <text:p text:style-name="al"/>
            <text:p text:style-name="al">
            <text:span text:style-name="nadrukvet">B</text:span>
          </text:p>
            <text:p text:style-name="al"/>
            <text:p text:style-name="al">De toelichting bij de Gemeenschappelijke regeling ‘Gemeenschappelijke regeling Rekenkamer Metropool Amsterdam' komt te luiden als volgt:</text:p>
            <text:p text:style-name="al"/>
            <text:p text:style-name="al">
            <text:span text:style-name="nadrukvet">TOELICHTING GEMEENSCHAPPELIJKE REKENKAMER AMSTERDAM-ZAANSTAD</text:span>
          </text:p>
            <text:p text:style-name="al"/>
            <text:p text:style-name="al">
            <text:span text:style-name="nadrukvet">Algemeen</text:span>
          </text:p>
            <text:p text:style-name="al">De Gemeentewet biedt via artikel 81l gemeenten die gebruik willen maken van dezelfde rekenkamer de mogelijkheid om een dergelijke samenwerking vorm te geven via een gemeenschappelijke regeling. Het relevante kader voor het aangaan van deze gemeenschappelijke regelingen betreft de Wet gemeenschappelijke regelingen (hierna: Wgr). In 2010 hebben de gemeenten Amsterdam en Zaanstad besloten tot oprichting van een gemeenschappelijke regeling van de rekenkamer: de Gemeenschappelijke Rekenkamer Metropool Amsterdam. In 2019 is de gemeente Weesp toegetreden.</text:p>
            <text:p text:style-name="al"/>
            <text:p text:style-name="al">In 2022 is de gemeente Weesp opgegaan in de gemeente Amsterdam. De Wgr is ook gewijzigd vanwege onder andere de Wet versterking decentrale rekenkamers en de wijzigingen in verband met het versterken van de democratische legitimatie van gemeenschappelijke regelingen. Tot slot is de werkwijze van de rekenkamer op onderdelen gewijzigd, dit is mede het gevolg van de nieuwe beleidsvisie van de rekenkamer. Om deze redenen is de noodzaak ontstaan om de Gemeenschappelijke Regeling Rekenkamer Metropool Amsterdam aan te passen. Daarbij is als uitgangspunt genomen de van toepassing zijnde artikelen van de Gemeentewet of de Wgr niet te herhalen in deze regeling. De aard en omvang van de aanpassingen zijn zodanig dat ervoor is gekozen om de tekst van de regeling integraal te wijzigen en ook de naam van de regeling aan te passen. De nieuwe naam luidt: de Gemeenschappelijke regeling Rekenkamer Amsterdam-Zaanstad. </text:p>
            <text:p text:style-name="al"/>
            <text:p text:style-name="al">
            <text:span text:style-name="nadrukvet">Artikelsgewijs</text:span>
          </text:p>
            <text:p text:style-name="al">
            <text:span text:style-name="nadrukvet">Artikel 1 Definities</text:span>
          </text:p>
            <text:p text:style-name="al">
            <text:span text:style-name="nadrukcur">Reflecties </text:span>
          </text:p>
            <text:p text:style-name="al">Dit artikel definieert reflecties als: werkzaamheden van de rekenkamer die wel zien op de doelmatigheid, de doeltreffendheid of de rechtmatigheid van het door het gemeentebestuur gevoerde beleid, maar gebaseerd zijn op openbare bronnen en dus geen formeel onderzoek betreffen in de zin van artikel 182, eerste lid van de Gemeentewet. Op deze manier worden andere werkzaamheden van de rekenkamer, anders dan het onderzoek in de zin van artikel 182, eerste lid van de Gemeentewet, geclausuleerd. Dit geeft de rekenkamer de ruimte om bij reflecties sneller op actuele ontwikkelingen te reageren en een procedure voor hoor en wederhoor te hanteren die daarbij past. Voor een nadere toelichting wordt verwezen naar de toelichting op artikel 20.</text:p>
            <text:p text:style-name="al"/>
            <text:p text:style-name="al">
            <text:span text:style-name="nadrukvet">Artikel 2 Belang</text:span>
          </text:p>
            <text:p text:style-name="al">Artikel 10 van de Wgr stelt dat in de gemeenschappelijke regeling het belang wordt vermeld van het treffen van de regeling. Deze regeling is getroffen ten behoeve van het instellen van een gemeenschappelijke rekenkamer voor de gemeenten Amsterdam en Zaanstad. Dit is in dit artikel tot uitdrukking gebracht.</text:p>
            <text:p text:style-name="al"/>
            <text:p text:style-name="al">
            <text:span text:style-name="nadrukvet">Artikel 3 Gemeenschappelijk orgaan</text:span>
          </text:p>
            <text:p text:style-name="al">Aangezien de gemeente Weesp als zelfstandige gemeente is opgeheven en is toegevoegd aan het grondgebied van de gemeente Amsterdam, zal de rekenkamer Amsterdam-Zaanstad heten. De rekenkamer kan ook worden aangeduid als de Rekenkamer met daaraan toegevoegd de naam van één van de deelnemende gemeenten.</text:p>
            <text:p text:style-name="al"/>
            <text:p text:style-name="al">
            <text:span text:style-name="nadrukvet">Artikel 4 Wijziging </text:span>
          </text:p>
            <text:p text:style-name="al">Op voorstel van de rekenkamer of een van de deelnemende gemeenteraden kan de regeling worden gewijzigd. </text:p>
            <text:p text:style-name="al"/>
            <text:p text:style-name="al">
            <text:span text:style-name="nadrukvet">Artikel 5 Toetreding </text:span>
          </text:p>
            <text:p text:style-name="al">Bij toetreding van een gemeente zorgen alle deelnemende gemeenteraden ervoor dat er zo spoedig mogelijk een gelijkluidend besluit wordt genomen. Daarnaast worden de voorwaarden voor toetreding bepaald door de deelnemende gemeenteraden. De toetredende gemeenteraad neemt niet deel in het reeds opgebouwde vermogen. Dit betekent dat nieuwe gemeenteraden dus geen bijstorting hoeven te doen. Na verloop van tijd zullen zij vanzelfsprekend wel deelnemen in het vermogen. Vandaar dat dit artikel over het ‘reeds opgebouwde vermogen’ spreekt.</text:p>
            <text:p text:style-name="al"/>
            <text:p text:style-name="al">
            <text:span text:style-name="nadrukvet">Artikel 6 Uittreding </text:span>
          </text:p>
            <text:p text:style-name="al">Uit artikel 9, eerste lid, van de Wgr volgt dat in de regeling bepalingen moeten worden opgenomen die duidelijk maken wat de gevolgen van uittreding zijn voor de deelnemende gemeenteraden en de voorwaarden bevatten waaronder kan worden uitgetreden.</text:p>
            <text:p text:style-name="al"/>
            <text:p text:style-name="al">Voor de voorwaarden waaronder uittreding plaats kan vinden geldt dat van belang is dat de rekenkamer voldoende tijd heeft om de onderzoeken af te ronden. Verder is het wenselijk dat een besluit tot uittreding op 1 januari in werking treedt zodat er zowel voor de rekenkamer als de andere deelnemende gemeenteraden ruimte is de jaarlijkse cyclus van begroting en jaarrekening af te ronden en eventueel voorzieningen te treffen voor de gevolgen van de uittreding. Dit is gewaarborgd in dit artikel. Dit betekent dat als een deelnemende gemeenteraad vóór 1 juli (bijvoorbeeld in maart) besluit uit te treden en dit bijvoorbeeld in april meedeelt aan de andere deelnemende gemeenteraden en het lid van de rekenkamer, het besluit op 1 januari van het daaropvolgende jaar in werking treedt. Er is dan een periode van zeven tot acht maanden beschikbaar om de onderzoeken af te ronden. Als het besluit echter na 1 juli wordt genomen en wordt medegedeeld (bijvoorbeeld in oktober), dan treedt het besluit pas in werking op 1 januari van het tweede jaar volgend op het besluit tot uittreding. Er wordt dan ook aansluiting gezocht bij het boekjaar en er zijn dan nog dertien of veertien maanden beschikbaar om de onderzoeken af te ronden. </text:p>
            <text:p text:style-name="al"/>
            <text:p text:style-name="al">Voor de gevolgen van de uittreding geldt dat geregeld is dat de deelnemende gemeenteraden gezamenlijk de verplichtingen vaststellen van de uittredende gemeenteraad. Daarbij geldt dat is vastgelegd dat de uittredende gemeenteraad in ieder geval tweemaal de jaarlijkse bijdrage zal vergoeden na inwerkingtreding van het besluit tot uittreding. In dit artikel staat verder met welke kosten de uittredende gemeenteraad in ieder geval rekening moet houden. Het gaat dan om kosten voor het personeel, de boventalligheid, het afronden van de lopende onderzoeken en de daaruit voortvloeiende verplichtingen. </text:p>
            <text:p text:style-name="al"/>
            <text:p text:style-name="al">
            <text:span text:style-name="nadrukvet">Artikel 7 Opheffing </text:span>
          </text:p>
            <text:p text:style-name="al">De regeling wordt opgeheven als de gemeenteraad van Amsterdam uittreedt, omdat het personeel van het bureau in dienst is van de gemeente Amsterdam en er bij een uittreding van de gemeente Amsterdam ook onvoldoende armslag is om de rekenkamer in zijn huidige omvang in stand te houden. De regeling wordt ook opgeheven wanneer er minder dan twee deelnemende gemeenteraden resteren om te participeren in de regeling. Daarnaast regelt het tweede lid van dit artikel dat de gemeenteraden gezamenlijk verantwoordelijk zijn voor de opheffing. Bij opheffing wordt in ieder geval een regeling getroffen voor het personeel, de boventalligheid, het afronden van lopende onderzoeken en de verplichtingen die hieruit voortvloeien. </text:p>
            <text:p text:style-name="al"/>
            <text:p text:style-name="al">
            <text:span text:style-name="nadrukvet">Artikel 8 Vertegenwoordiging </text:span>
          </text:p>
            <text:p text:style-name="al">Dit artikel bepaalt dat de deelnemende gemeenteraden zorgdragen voor een vertegenwoordiging. Om een goede communicatie tussen de rekenkamer en de gemeenteraden te bevorderen wordt tenminste een keer per jaar overleg gevoerd tussen het lid van de rekenkamer en de vertegenwoordiging van de gemeenteraden.</text:p>
            <text:p text:style-name="al"/>
            <text:p text:style-name="al">
            <text:span text:style-name="nadrukvet">Artikel 9 Bijdragen deelnemende gemeenten </text:span>
          </text:p>
            <text:p text:style-name="al">Dit artikel regelt dat de gemeenteraden de rekenkamer voor een periode van zes jaar financiële zekerheid moeten bieden. Dit betreft de periode van zes jaar dat het lid van de rekenkamer is benoemd en zorgt ervoor dat de beleidsvisie van de rekenkamer voor deze periode uitgevoerd kan worden. De bijdrage wordt jaarlijks geïndexeerd. Verder kan de bijdrage eventueel door de gemeenteraad structureel en incidenteel worden opgehoogd. Dit kan aan de hand van een voorstel van de rekenkamer, bijvoorbeeld in het kader van een voorstel voor de afrekening, maar het kan ook op initiatief van de gemeenteraad gedaan worden. </text:p>
            <text:p text:style-name="al"/>
            <text:p text:style-name="al">
            <text:span text:style-name="nadrukvet">Artikel 11 Benoeming </text:span>
          </text:p>
            <text:p text:style-name="al">Dit artikel geeft aan dat de rekenkamer bestaat uit één lid. Voor de benoeming van het lid van de rekenkamer, beoogt het tweede lid van dit artikel dat de vertegenwoordiging van de gemeenteraden en de medewerkers van het bureau betrokken worden bij de selectieprocedure en selectie van het (vervangend) lid van de rekenkamer. Dit laatste is wenselijk, vanwege de nauwe samenwerking tussen de directeur en de medewerkers. Uit het vierde lid van artikel 81c van de Gemeentewet volgt dat na afloop van de wettelijke periode het lid van de rekenkamer ook herbenoemd kan worden voor een nieuwe periode. De procedure voor herbenoeming volgt dezelfde procedure als bij benoeming.</text:p>
            <text:p text:style-name="al"/>
            <text:p text:style-name="al">
            <text:span text:style-name="nadrukvet">Artikel 12 Rechtspositionele aanspraken en verplichtingen</text:span>
          </text:p>
            <text:p text:style-name="al">Dit artikel bevat een delegatiegrondslag om de rechtspositie van het lid en het plaatsvervangend lid van de rekenkamer in een apart besluit te regelen. De gedachte hierbij is dat dit in twee aparte besluiten wordt uitgewerkt. In de twee besluiten wordt in ieder geval de tegemoetkoming in de kosten en de vergoeding voor de werkzaamheden geregeld. Daarnaast geeft dit artikel het mandaat aan de gemeenteraad van Amsterdam om de rechtspositionele besluiten vast te stellen. </text:p>
            <text:p text:style-name="al"/>
            <text:p text:style-name="al">
            <text:span text:style-name="nadrukvet">Artikel 13 Plaatsvervanger</text:span>
          </text:p>
            <text:p text:style-name="al">Artikel 81c, derde lid van de Gemeentewet, bepaalt dat er een plaatsvervangend lid is. Het gaat bij die plaatsvervanging alleen om vervanging van het lid van de rekenkamer in zijn formele wettelijke bevoegdheden. De plaatsvervanger vervangt de rekenkamer in beginsel niet in zijn functie van directeur van het bureau. </text:p>
            <text:p text:style-name="al">Dit artikel bepaalt dat het lid van de rekenkamer naar behoefte overlegt met het plaatsvervangend lid.</text:p>
            <text:p text:style-name="al"/>
            <text:p text:style-name="al">
            <text:span text:style-name="nadrukvet">Artikel 14 Bureau van de rekenkamer</text:span>
          </text:p>
            <text:p text:style-name="al">Het bureau van de rekenkamer is gevestigd in de gemeente Amsterdam en staat onder leiding van het lid van de rekenkamer. De ambtenaren van het bureau zijn in dienst van de gemeente Amsterdam. Uit artikel 81j, tweede lid van de Gemeentewet volgt dat het college besluit tot het aangaan van een arbeidsovereenkomst met deze ambtenaren. Deze bevoegdheid is gemandateerd aan de directeur van de rekenkamer. Verder volgt uit artikel 81j, vierde lid van de Gemeentewet dat de ambtenaren van het bureau ter zake van de inhoudelijke werkzaamheden uitsluitend verantwoording verschuldigd zijn aan het lid van de rekenkamer. Het college mag bovendien aan deze ambtenaren geen andere werkzaamheden opdragen. Het burgerlijk wetboek, de CAO Gemeenten, de CAO Amsterdam en andere voor ambtenaren van de gemeente Amsterdam geldende arbeidsrechtelijke regelingen zijn van toepassing op de ambtenaren werkzaam bij de rekenkamer. </text:p>
            <text:p text:style-name="al"/>
            <text:p text:style-name="al">
            <text:span text:style-name="nadrukvet">Artikel 15 Andere onderzoeksactiviteiten</text:span>
          </text:p>
            <text:p text:style-name="al">In dit artikel gaat het over inzet van capaciteit van het bureau de rekenkamer in een onderzoek waarvoor de gemeenteraad eindverantwoordelijk is en waarvoor de rekenkamer zelf geen verantwoordelijkheid draagt.</text:p>
            <text:p text:style-name="al"/>
            <text:p text:style-name="al">
            <text:span text:style-name="nadrukvet">Artikel 16 Het onderzoek </text:span>
          </text:p>
            <text:p text:style-name="al">De rekenkamer is onafhankelijk en bepaalt zelf welke onderzoeken zij instelt. Dit artikel beschrijft de werkwijze die de rekenkamer bij het schrijven van het onderzoeksprogramma hanteert. Geregeld is dat de rekenkamer voorafgaand aan het opstellen van het onderzoeksprogramma per gemeente spreekt met de fracties. De fracties van de deelnemende gemeenteraden kunnen hierbij kenbaar maken welke wensen zij hebben als het op de door de rekenkamer te onderzoeken onderwerpen aankomt. Deze gesprekken dienen als input voor het onderzoeksprogramma dat de rekenkamer jaarlijks zelf opstelt. </text:p>
            <text:p text:style-name="al"/>
            <text:p text:style-name="al">De bevoegdheid tot onderzoek omvat alle bestuursorganen die onderdeel uitmaken van de gemeente. Voor de gemeente Amsterdam is daarbij van belang dat het onderzoek ook betrekking heeft op de stadsdeelcommissies, het stadsgebied Weesp en de bestuurscommissies. Op grond van artikel 183 van de Gemeentewet is de rekenkamer daarbij bevoegd alle documenten te onderzoeken die voor het verrichten van haar taken nodig zijn. Dit betekent dat de rekenkamer in beginsel onbeperkt toegang heeft tot de documenten die bij het gemeentebestuur berusten. Documenten moet in dat verband ruim worden opgevat. Het betreft documenten zoals bedoeld in de Wet open overheid en archiefbescheiden zoals bedoeld in de Archiefwet 1995. Verder moet de rekenkamer ook alle inlichtingen kunnen krijgen waar ze om vraagt en moet de rekenkamer administraties kunnen inzien, ook als deze aan een derde zijn uitbesteed. De gemeenteraad, het college, het dagelijks bestuur van de stadsdeelcommissies, het dagelijks bestuur van het stadsgebied Weesp, een bestuurscommissie of het bestuur van een andere organisatie waarbij een rekenkamer onderzoeksbevoegdheid heeft, moeten er zorg voor dragen dat de rekenkamer voor de uitvoering van haar taak onbelemmerde toegang heeft tot de documenten.</text:p>
            <text:p text:style-name="al"/>
            <text:p text:style-name="al">
            <text:span text:style-name="nadrukvet">Artikel 17 Extra onderzoek </text:span>
          </text:p>
            <text:p text:style-name="al">Het eerste lid van dit artikel stelt dat de rekenkamer de ruimte heeft om te beslissen op een verzoek tot extra onderzoek van een raadsmeerderheid. Dit verzoek kan bijvoorbeeld middels een door de gemeenteraad aangenomen motie worden gedaan. Omdat de Gemeentewet in artikel 182, tweede lid een bepaald gewicht aan dit onderzoek geeft, zal de rekenkamer altijd gemotiveerd antwoorden als het verzoek niet wordt gehonoreerd. Ook wanneer het verzochte onderzoek gedeeltelijk of in aangepaste vorm plaatsvindt, wordt dit gemotiveerd aangegeven. Daarnaast verduidelijkt dit artikel hoe wordt omgegaan met de kosten die met het extra onderzoek gemoeid zijn. De gemeenteraad neemt op basis van een voorstel van de rekenkamer een besluit over die kosten. Overigens is ook denkbaar dat de rekenkamer voorstelt om bepaalde onderzoeken uit het onderzoeksprogramma niet of op een later moment uit te voeren, zodat er voor de gemeenteraad op dat moment geen aanvullende kosten aan het extra onderzoek verbonden zijn. </text:p>
            <text:p text:style-name="al"/>
            <text:p text:style-name="al">
            <text:span text:style-name="nadrukvet">Artikel 18 Hoor en wederhoor</text:span>
          </text:p>
            <text:p text:style-name="al">Uit oogpunt van zorgvuldigheid is het van groot belang dat het college van de betreffende gemeente de kans krijgt om te reageren op het (nog niet gepubliceerde) conceptonderzoeksrapport. Er vindt dan feitelijk wederhoor plaats, waarbij de feitelijke bevindingen die uit het onderzoek voortvloeien aan het verantwoordelijke orgaan en, indien van toepassing aan de betrokken instellingen, worden voorgelegd met de vraag eventuele onjuistheden eruit te halen en te corrigeren. Dit is van belang omdat de rekenkamer op basis van de feitelijke bevindingen in een bestuurlijk deel van het rapport conclusies trekt en aanbevelingen doet. Dit artikel treft hier dan ook een regeling voor.</text:p>
            <text:p text:style-name="al">Omdat het onderzoek van de rekenkamer ook gericht kan zijn op een ander orgaan dan het college, waarborgt het tweede lid van dit artikel tevens dat bij andere organen ook hoor en wederhoor wordt toegepast. Dit is zowel het geval als de rekenkamer alleen conclusies trekt als dat de rekenkamer ook aanbevelingen doet. De beslissing of het onderzoek ook is gericht op een ander orgaan dan het college of een instelling berust bij de rekenkamer.</text:p>
            <text:p text:style-name="al"/>
            <text:p text:style-name="al">Wanneer het onderzoek van de rekenkamer ook gericht is op de gemeenteraad, wordt de gemeenteraad in de gelegenheid gesteld te reageren op het rapport. Dit is alleen het geval wanneer het rapport conclusies over én aanbevelingen voor de gemeenteraad bevat. In alle andere gevallen geldt voor de gemeenteraad dat de bevindingen, conclusies en aanbevelingen van het rapport onderdeel zijn van het debat in de gemeenteraad. </text:p>
            <text:p text:style-name="al"/>
            <text:p text:style-name="al">
            <text:span text:style-name="nadrukvet">Artikel 19 Openbaarmaking rapport</text:span>
          </text:p>
            <text:p text:style-name="al">Voor openbaarmaking stuurt de rekenkamer, volgens dit artikel, het rapport toe aan de gemeenteraad en het college van de betreffende gemeente. Op deze manier stelt de rekenkamer de gemeenteraad en het college in de gelegenheid alvast van de uitkomsten kennis te nemen. Het rapport wordt onder embargo toegestuurd.</text:p>
            <text:p text:style-name="al"/>
            <text:p text:style-name="al">
            <text:span text:style-name="nadrukvet">Artikel 20 Reflecties </text:span>
          </text:p>
            <text:p text:style-name="al">Dit artikel regelt dat de rekenkamer andere werkzaamheden kan verrichten dan het onderzoek zoals vastgelegd in artikel 182, eerste lid van de Gemeentewet. Deze werkzaamheden zijn gedefinieerd in artikel 1 van de regeling als reflecties. Voorbeelden van de uitkomsten van reflecties kunnen rekenkamerbrieven en gepubliceerde artikelen naar aanleiding van onderzoeken zijn. Dit artikel biedt de rekenkamer de gelegenheid om sneller op actuele ontwikkelingen te reageren. In deze gevallen wordt er gebruik gemaakt van openbare bronnen en is er geen sprake van een onderzoek zoals bedoeld in artikel 182, eerste lid van de Gemeentewet. Het is dan ook aan de rekenkamer om te bepalen of er aanleiding is voor hoor en wederhoor en in welke vorm dit dient te gebeuren.</text:p>
            <text:p text:style-name="al"/>
            <text:p text:style-name="al">
            <text:span text:style-name="nadrukvet">Artikel 21 Begrotingswijzigingen</text:span>
          </text:p>
            <text:p text:style-name="al">De procedure voor het vaststellen van de begroting (artikel 34 van de Wgr) en het opstellen van een ontwerpbegroting (artikel 35 van de Wgr) is vastgelegd in de Wgr. Daarbij biedt artikel 35, zesde lid, van de Wgr ruimte om bij bepaalde wijzigingen van de begroting van de zienswijzeprocedure af te zien. Tegen die achtergrond regelt dit artikel dat begrotingswijzingen alleen worden voorgelegd voor een zienswijzeprocedure aan de gemeenteraden wanneer de begrotingswijziging gevolgen zou hebben voor de gemeentelijke bijdrage of als de algemene reserve buiten de bandbreedte zou komen.</text:p>
            <text:p text:style-name="al"/>
            <text:p text:style-name="al">
            <text:span text:style-name="nadrukvet">Artikel 22 Controle jaarrekening </text:span>
          </text:p>
            <text:p text:style-name="al">In verband met de verantwoording aan de deelnemende gemeenteraden wordt in dit artikel geregeld dat de jaarrekening voorafgaand ter controle aan een accountant wordt verstuurd. De rekenkamer wijst de accountant aan die deze controle uitvoert.</text:p>
          </text:section>
          <text:section text:name="artikel_id1-3-2-2-2" text:style-name="artikel">
            <text:p text:style-name="artikel_kop_titel"><text:span text:style-name="artikel_kop_label">Artikel</text:span> <text:span text:style-name="artikel_kop_nr">II </text:span> </text:p>
            <text:p text:style-name="al">Dit besluit treedt in werking op 1 juli 2024.</text:p>
          </text:section>
        </text:section>
        <text:section text:name="regeling-sluiting_id1-3-2-3" text:style-name="regeling-sluiting">
          <text:section text:name="ondertekening_id1-3-2-3-1">
            <text:p><text:span text:style-name="functie">Aldus vastgesteld in de raadsvergadering van 29 mei 2024</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recente wijzigingen van de Wet gemeenschappelijke regelingen (hierna: Wgr) zijn de aanleiding geweest om de gemeenschappelijke regeling (hierna: regeling) van de rekenkamer Amsterdam-Zaanstad te wijzigen. Sommige bepalingen in de Wgr, waaronder bepalingen over controle door en verantwoording aan gemeenteraden, participatie en evaluatie verdragen zich niet met die onafhankelijke positie van de rekenkamer. Daarom bepaalt artikel 81L van de Gemeentewet welke bepalingen uit de Wgr niet van toepassing zijn op de gemeenschappelijke rekenkamer. </text:p>
          <text:p text:style-name="al">In het verlengde van de verplichte wijzigingen van de Wgr zijn een aantal aanvullende wijzigingen doorgevoerd, mede naar aanleiding van de nieuwe beleidsvisie van de rekenkamer. Daarbij is als uitgangspunt genomen de van toepassing zijnde artikelen van de Archiefwet 1995, Gemeentewet en de Wgr niet te herhalen in deze regeling. De belangrijkste wijzigingen zijn: </text:p>
          <text:p text:style-name="al"/>
          <text:list text:style-name="id1-3-2-4-5">
            <text:list-item text:style-override="id1-3-2-4-5-1">
              <text:number>-</text:number>
              <text:p text:style-name="al">verduidelijken van de voorwaarden voor toetreding, uittreding en opheffing;</text:p>
            </text:list-item>
            <text:list-item text:style-override="id1-3-2-4-5-2">
              <text:number>-</text:number>
              <text:p text:style-name="al">het proces van feitelijk wederhoor en de bestuurlijke reactie regelen in overeenstemming met de beleidsvisie en huidige werkwijze; </text:p>
            </text:list-item>
            <text:list-item text:style-override="id1-3-2-4-5-3">
              <text:number>-</text:number>
              <text:p text:style-name="al">de mogelijkheid om snelle kortlopende analyses uit te voeren op basis van openbare bronnen (“reflecties”), zoals een rekenkamerbrief bij de gemeentelijke begroting;</text:p>
            </text:list-item>
            <text:list-item text:style-override="id1-3-2-4-5-4">
              <text:number>-</text:number>
              <text:p text:style-name="al">Vanaf het begrotingsjaar 2024 worden begrotingswijzigingen aan de raden voor een zienswijze voorgelegd als deze van invloed zijn op de gemeentelijke bijdrage of als door deze wijzigingen de algemene reserve onder of boven de drempelwaarde komt. Alle begrotingswijzigingen zijn vanzelfsprekend zichtbaar in de jaarrekening.</text:p>
            </text:list-item>
          </text:list>
          <text:p text:style-name="al">Gezien de aard en omvang van de bovenstaande wijzigingen is besloten om de gehele tekst van de gemeenschappelijke regeling opnieuw vast te stellen. De wijzigingen zijn inzichtelijk gemaakt in de onderstaande was/wordt tabel met een toelichting.</text:p>
        </text:section>
        <text:section text:name="bijlage_id1-3-2-5" text:style-name="bijlage">
          <text:p text:style-name="bijlage_top"/>
          <text:p text:style-name="hoofdstuk_kop"><text:span text:style-name="label"/> <text:span text:style-name="nr"/> Was-wordt-tabel gemeenschappelijke Rekenkamer Amsterdam – Zaanstad</text:p>
          <text:p text:style-name="al"/>
          <text:section text:name="table_id1-3-2-5-3" text:style-name="table">
            <text:p text:style-name="table_top"/>
            <table:table table:style-name="tgroup">
              <table:table-column table:style-name="id1-3-2-5-3-1-1"/>
              <table:table-column table:style-name="id1-3-2-5-3-1-2"/>
              <table:table-column table:style-name="id1-3-2-5-3-1-3"/>
              <table:table-header-rows>
                <table:table-row table:style-name="row">
                  <table:table-cell table:style-name="cell_frame_all" table:number-rows-spanned="1" table:number-columns-spanned="1">
                    <text:p text:style-name="table_al">Was</text:p>
                    <text:p text:style-name="table_al">Doorgestreept = geschrapt </text:p>
                  </table:table-cell>
                  <table:table-cell table:style-name="cell_frame_all" table:number-rows-spanned="1" table:number-columns-spanned="1">
                    <text:p text:style-name="table_al">Wordt</text:p>
                    <text:p text:style-name="table_al">
                    <text:span text:style-name="nadrukvet">Dikgedrukt = nieuw </text:span>
                  </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ext:p text:style-name="table_al">
                    <text:span text:style-name="nadrukvet">Intitulé</text:span>
                  </text:p>
                  <text:p text:style-name="table_al">Besluit van de gemeenteraad van de gemeenten Amsterdam, Zaanstad en Weesp houdende regels omtrent de gemeenschappelijke regeling omtrent de rekenkamer (Gemeenschappelijke regeling Rekenkamer Metropool Amsterdam)</text:p>
                </table:table-cell>
                <table:table-cell table:style-name="cell_frame_all" table:number-rows-spanned="1" table:number-columns-spanned="1">
                  <text:p text:style-name="table_al">
                    <text:span text:style-name="nadrukvet">Gemeenschappelijke regeling Rekenkamer Amsterdam-Zaansta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 Begripsomschrijvingen</text:p>
                  <text:p text:style-name="table_al">In deze regeling wordt verstaan onder:</text:p>
                  <text:list text:style-name="id1-3-2-5-3-1-5-2-1-3">
                    <text:list-item text:style-override="id1-3-2-5-3-1-5-2-1-3-1">
                      <text:number>a.</text:number>
                      <text:p text:style-name="table_al">wet: de Wet gemeenschappelijke regelingen;</text:p>
                    </text:list-item>
                    <text:list-item text:style-override="id1-3-2-5-3-1-5-2-1-3-2">
                      <text:number>b.</text:number>
                      <text:p text:style-name="table_al"> raden: de raden van de deelnemende gemeenten Amsterdam, Zaanstad en Weesp;</text:p>
                    </text:list-item>
                    <text:list-item text:style-override="id1-3-2-5-3-1-5-2-1-3-3">
                      <text:number>c.</text:number>
                      <text:p text:style-name="table_al"> college: college van burgemeester en wethouders van de gemeente Amsterdam;</text:p>
                    </text:list-item>
                    <text:list-item text:style-override="id1-3-2-5-3-1-5-2-1-3-4">
                      <text:number>d.</text:number>
                      <text:p text:style-name="table_al"> rekenkamer: de Rekenkamer Metropool Amsterdam;</text:p>
                    </text:list-item>
                    <text:list-item text:style-override="id1-3-2-5-3-1-5-2-1-3-5">
                      <text:number>e.</text:number>
                      <text:p text:style-name="table_al"> regeling: de gemeenschappelijke regeling ten behoeve van de Rekenkamer Metropool Amsterdam.</text:p>
                    </text:list-item>
                  </text:list>
                </table:table-cell>
                <table:table-cell table:style-name="cell_frame_all" table:number-rows-spanned="1" table:number-columns-spanned="1">
                  <text:p text:style-name="table_al">Artikel 1 <text:span text:style-name="nadrukvet">Definities</text:span></text:p>
                  <text:p text:style-name="table_al">In deze regeling wordt verstaan onder:</text:p>
                  <text:list text:style-name="id1-3-2-5-3-1-5-2-2-3">
                    <text:list-item text:style-override="id1-3-2-5-3-1-5-2-2-3-1">
                      <text:number>-</text:number>
                      <text:p text:style-name="table_al">
                        <text:span text:style-name="nadrukcur">
                          <text:span text:style-name="nadrukcur">
                            <text:span text:style-name="nadrukcur">
                              <text:span text:style-name="nadrukcur">college</text:span>
                              <text:span text:style-name="nadrukvet">
                                <text:span text:style-name="nadrukcur">s</text:span>
                              </text:span>
                              <text:span text:style-name="nadrukcur">:</text:span> de college<text:span text:style-name="nadrukvet">s</text:span> van burgemeester en wethouders van de <text:span text:style-name="nadrukvet">deelnemende </text:span>gemeente<text:span text:style-name="nadrukvet">n </text:span>Amsterdam<text:span text:style-name="nadrukvet"> en Zaanstad</text:span>;</text:span>
                          </text:span>
                        </text:span>
                      </text:p>
                    </text:list-item>
                    <text:list-item text:style-override="id1-3-2-5-3-1-5-2-2-3-2">
                      <text:number>-</text:number>
                      <text:p text:style-name="table_al"> <text:span text:style-name="nadrukcur">raden:</text:span> de gemeenteraden van de deelnemende gemeenten Amsterdam <text:span text:style-name="nadrukvet">en</text:span> Zaanstad;</text:p>
                    </text:list-item>
                    <text:list-item text:style-override="id1-3-2-5-3-1-5-2-2-3-3">
                      <text:number>-</text:number>
                      <text:p text:style-name="table_al">
                        <text:span text:style-name="nadrukvet">
                          <text:span text:style-name="nadrukcur">reflectie</text:span>: constatering van de rekenkamer die ziet op de doelmatigheid, de doeltreffendheid en de rechtmatigheid van het door het gemeentebestuur gevoerde beleid, geen onderzoek is in de zin van artikel 182 van de Gemeentewet en alleen gebaseerd is op openbare bronnen;</text:span>
                      </text:p>
                    </text:list-item>
                    <text:list-item text:style-override="id1-3-2-5-3-1-5-2-2-3-4">
                      <text:number>-</text:number>
                      <text:p text:style-name="table_al"> <text:span text:style-name="nadrukcur">regeling: </text:span>de gemeenschappelijke regeling ten behoeve van de Rekenkamer Amsterdam<text:span text:style-name="nadrukvet">-Zaanstad</text:span>;</text:p>
                    </text:list-item>
                    <text:list-item text:style-override="id1-3-2-5-3-1-5-2-2-3-5">
                      <text:number>-</text:number>
                      <text:p text:style-name="table_al"> <text:span text:style-name="nadrukcur">rekenkamer: </text:span>de Rekenkamer Amsterdam<text:span text:style-name="nadrukvet">-Zaanstad</text:span>;</text:p>
                    </text:list-item>
                    <text:list-item text:style-override="id1-3-2-5-3-1-5-2-2-3-6">
                      <text:number>-</text:number>
                      <text:p text:style-name="table_al"> <text:span text:style-name="nadrukcur">wet:</text:span> de Wet gemeenschappelijke regelingen.</text:p>
                    </text:list-item>
                  </text:list>
                </table:table-cell>
                <table:table-cell table:style-name="cell_frame_all" table:number-rows-spanned="1" table:number-columns-spanned="1">
                  <text:p text:style-name="table_al">Weesp is uit de gemeenschappelijke regeling gehaald, aangezien de gemeente is opgegaan in de gemeente Amsterdam. De titel van de regeling is nu Gemeenschappelijke regeling Rekenkamer Amsterdam- Zaanstad. De definitie van reflectie is toegevoegd omdat er bij de rekenkamer een wens bestaat om ook in die gevallen duidelijkheid te geven over het toepassen van hoor en wederhoor. Daarnaast zijn er wetstechnische wijzigingen doorgevoerd. </text:p>
                </table:table-cell>
              </table:table-row>
              <table:table-row table:style-name="row">
                <table:table-cell table:style-name="cell_frame_all" table:number-rows-spanned="1" table:number-columns-spanned="1">
                  <text:p text:style-name="table_al">Artikel 2 Belang </text:p>
                  <text:p text:style-name="table_al">Deze regeling is aangegaan om gezamenlijk op een effectieve en efficiënte wijze de wettelijke opdracht tot het instellen van een rekenkamer vorm en inhoud te geven.</text:p>
                </table:table-cell>
                <table:table-cell table:style-name="cell_frame_all" table:number-rows-spanned="1" table:number-columns-spanned="1">
                  <text:p text:style-name="table_al">Artikel 2 Belang </text:p>
                  <text:p text:style-name="table_al">
                    <text:span text:style-name="nadrukcur">Blijft ongewijzig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 Gemeenschappelijk orgaan</text:p>
                  <text:list text:style-name="id1-3-2-5-3-1-5-4-1-2">
                    <text:list-item text:style-override="id1-3-2-5-3-1-5-4-1-2-1">
                      <text:number>1.</text:number>
                      <text:p text:style-name="table_al">De raden richten door deze regeling een gemeenschappelijk orgaan op als bedoeld in artikel 1, juncto artikel 8, lid 2 van de wet.</text:p>
                    </text:list-item>
                    <text:list-item text:style-override="id1-3-2-5-3-1-5-4-1-2-2">
                      <text:number>2.</text:number>
                      <text:p text:style-name="table_al">Het gemeenschappelijke orgaan is genaamd ‘Rekenkamer Metropool Amsterdam’ en is gevestigd in Amsterdam.</text:p>
                    </text:list-item>
                    <text:list-item text:style-override="id1-3-2-5-3-1-5-4-1-2-3">
                      <text:number>3.</text:number>
                      <text:p text:style-name="table_al">De rekenkamer kan tevens worden aangeduid als ‘Rekenkamer' met daaraan toegevoegd de naam van één van de deelnemende gemeenten.</text:p>
                    </text:list-item>
                  </text:list>
                </table:table-cell>
                <table:table-cell table:style-name="cell_frame_all" table:number-rows-spanned="1" table:number-columns-spanned="1">
                  <text:p text:style-name="table_al">Artikel 3 Gemeenschappelijk orgaan </text:p>
                  <text:list text:style-name="id1-3-2-5-3-1-5-4-2-2">
                    <text:list-item text:style-override="id1-3-2-5-3-1-5-4-2-2-1">
                      <text:number>1.</text:number>
                      <text:p text:style-name="table_al">De raden richten door deze regeling een gemeenschappelijk orgaan op als bedoeld in artikel 1, <text:span text:style-name="nadrukvet">eerste lid</text:span> juncto artikel 8, <text:span text:style-name="nadrukvet">tweede</text:span> lid 2 van de wet.</text:p>
                    </text:list-item>
                    <text:list-item text:style-override="id1-3-2-5-3-1-5-4-2-2-2">
                      <text:number>2.</text:number>
                      <text:p text:style-name="table_al">Het gemeenschappelijke orgaan is genaamd <text:span text:style-name="nadrukvet">‘</text:span>Rekenkamer Amsterdam<text:span text:style-name="nadrukvet">-Zaanstad’</text:span> en is gevestigd in <text:span text:style-name="nadrukvet">de gemeente</text:span> Amsterdam.</text:p>
                    </text:list-item>
                    <text:list-item text:style-override="id1-3-2-5-3-1-5-4-2-2-3">
                      <text:number>3.</text:number>
                      <text:p text:style-name="table_al">De rekenkamer kan tevens worden aangeduid als ‘Rekenkamer' met daaraan toegevoegd de naam van één van de deelnemende gemeenten.</text:p>
                    </text:list-item>
                  </text:list>
                </table:table-cell>
                <table:table-cell table:style-name="cell_frame_all" table:number-rows-spanned="1" table:number-columns-spanned="1">
                  <text:p text:style-name="table_al">Wetstechnische wijziging en naamswijziging doorgevoerd. </text:p>
                </table:table-cell>
              </table:table-row>
              <table:table-row table:style-name="row">
                <table:table-cell table:style-name="cell_frame_all" table:number-rows-spanned="1" table:number-columns-spanned="1">
                  <text:p text:style-name="table_al">Artikel 4 Toetreding en uittreding </text:p>
                  <text:list text:style-name="id1-3-2-5-3-1-5-5-1-2">
                    <text:list-item text:style-override="id1-3-2-5-3-1-5-5-1-2-1">
                      <text:number>1.</text:number>
                      <text:p text:style-name="table_al">Toetreding tot de regeling kan geschieden bij een daartoe strekkend gezamenlijk besluit van de deelnemende raden en de raad van de toetredende gemeente.</text:p>
                    </text:list-item>
                    <text:list-item text:style-override="id1-3-2-5-3-1-5-5-1-2-2">
                      <text:number>2.</text:number>
                      <text:p text:style-name="table_al">Uittreding uit deze regeling kan geschieden na een daartoe strekkend besluit van de raad van de uittredende gemeente.</text:p>
                    </text:list-item>
                    <text:list-item text:style-override="id1-3-2-5-3-1-5-5-1-2-3">
                      <text:number>3.</text:number>
                      <text:p text:style-name="table_al">Dit besluit wordt uiterlijk twaalf maanden voor de beoogde uittredingsdatum aan de raden en het lid van de rekenkamer medegedeeld.</text:p>
                    </text:list-item>
                    <text:list-item text:style-override="id1-3-2-5-3-1-5-5-1-2-4">
                      <text:number>4.</text:number>
                      <text:p text:style-name="table_al">Uittreding is mogelijk zes jaar na toetreding tot de regeling.</text:p>
                    </text:list-item>
                    <text:list-item text:style-override="id1-3-2-5-3-1-5-5-1-2-5">
                      <text:number>5.</text:number>
                      <text:p text:style-name="table_al">De financiële gevolgen van een uittreding en de daarbij behorende verplichtingen van de uittredende gemeente worden door de raden vastgesteld na het horen van het lid van de rekenkamer.</text:p>
                    </text:list-item>
                  </text:list>
                  <text:p text:style-name="table_al">Artikel 5 Wijziging en opheffing </text:p>
                  <text:list text:style-name="id1-3-2-5-3-1-5-5-1-4">
                    <text:list-item text:style-override="id1-3-2-5-3-1-5-5-1-4-1">
                      <text:number>1.</text:number>
                      <text:p text:style-name="table_al">Deze regeling kan zowel op voorstel van de rekenkamer als op voorstel van een van de raden worden gewijzigd bij gelijkluidend besluit van de raden.</text:p>
                    </text:list-item>
                    <text:list-item text:style-override="id1-3-2-5-3-1-5-5-1-4-2">
                      <text:number>2.</text:number>
                      <text:p text:style-name="table_al">Deze regeling wordt opgeheven bij uittreding van de gemeente Amsterdam of wanneer er minder dan twee gemeenteraden overblijven om te participeren in deze regeling.</text:p>
                    </text:list-item>
                  </text:list>
                </table:table-cell>
                <table:table-cell table:style-name="cell_frame_all" table:number-rows-spanned="1" table:number-columns-spanned="1">
                  <text:p text:style-name="table_al">Artikel <text:span text:style-name="nadrukvet">4</text:span> <text:span text:style-name="nadrukvet">Wijziging</text:span></text:p>
                  <text:p text:style-name="table_al">Deze regeling kan zowel op voorstel van de rekenkamer als op voorstel van een van de raden worden gewijzigd bij gelijkluidend besluit van de raden.</text:p>
                  <text:p text:style-name="table_al"/>
                  <text:p text:style-name="table_al">Artikel <text:span text:style-name="nadrukvet">5 Toetreding</text:span> </text:p>
                  <text:list text:style-name="id1-3-2-5-3-1-5-5-2-5">
                    <text:list-item text:style-override="id1-3-2-5-3-1-5-5-2-5-1">
                      <text:number>1.</text:number>
                      <text:p text:style-name="table_al">Toetreding tot de regeling kan geschieden bij een daartoe strekkend gezamenlijk besluit van de deelnemende raden en de raad van de toetredende gemeente.</text:p>
                    </text:list-item>
                    <text:list-item text:style-override="id1-3-2-5-3-1-5-5-2-5-2">
                      <text:number>2.</text:number>
                      <text:p text:style-name="table_al">
                        <text:span text:style-name="nadrukvet"> Bij toetreding stellen de deelnemende raden gezamenlijk de voorwaarden voor toetreding vast met dien verstande dat de raad van de toetredende gemeente niet deelneemt in het reeds opgebouwde vermogen.</text:span>
                      </text:p>
                    </text:list-item>
                  </text:list>
                  <text:p text:style-name="table_al">Artikel <text:span text:style-name="nadrukvet">6</text:span><text:span text:style-name="nadrukvet"> Uittreding </text:span></text:p>
                  <text:list text:style-name="id1-3-2-5-3-1-5-5-2-7">
                    <text:list-item text:style-override="id1-3-2-5-3-1-5-5-2-7-1">
                      <text:number>1.</text:number>
                      <text:p text:style-name="table_al">Uittreding is <text:span text:style-name="nadrukvet">voor het eerst</text:span> mogelijk zes jaar na toetreding tot de regeling.</text:p>
                    </text:list-item>
                    <text:list-item text:style-override="id1-3-2-5-3-1-5-5-2-7-2">
                      <text:number>2.</text:number>
                      <text:p text:style-name="table_al"> Uittreding uit deze regeling kan geschieden na een daartoe strekkend besluit van de raad van de uittredende gemeente.</text:p>
                    </text:list-item>
                    <text:list-item text:style-override="id1-3-2-5-3-1-5-5-2-7-3">
                      <text:number>3.</text:number>
                      <text:p text:style-name="table_al">
                        <text:span text:style-name="nadrukvet"> Indien het besluit tot uittreding vóór 1 juli wordt medegedeeld aan de raden en het lid van de rekenkamer, treedt het besluit in werking met ingang van 1 januari van het jaar volgend op de mededeling. Indien het besluit tot uittreding na 1 juli wordt medegedeeld aan de raden en het lid van de rekenkamer, treedt het besluit in werking met ingang van 1 januari van het tweede jaar volgend op de mededeling.</text:span>
                      </text:p>
                    </text:list-item>
                    <text:list-item text:style-override="id1-3-2-5-3-1-5-5-2-7-4">
                      <text:number>4.</text:number>
                      <text:p text:style-name="table_al">
                        <text:span text:style-name="nadrukvet"> Bij uittreding stellen de deelnemende raden gezamenlijk de verplichtingen van de uittredende raad vast. Daarbij geldt dat de uittredende raad in ieder geval tweemaal de laatstelijk voor de raad verschuldigde jaarbijdrage vergoedt waaronder de kosten voor het personeel, de boventalligheid, het afronden van de lopende onderzoeken en de daaruit voortvloeiende verplichtingen.</text:span>
                      </text:p>
                    </text:list-item>
                  </text:list>
                  <text:p text:style-name="table_al">Artikel <text:span text:style-name="nadrukvet">7 Opheffing</text:span> </text:p>
                  <text:list text:style-name="id1-3-2-5-3-1-5-5-2-9">
                    <text:list-item text:style-override="id1-3-2-5-3-1-5-5-2-9-1">
                      <text:number>1.</text:number>
                      <text:p text:style-name="table_al">Deze regeling wordt opgeheven bij uittreding van de <text:span text:style-name="nadrukvet">raad van</text:span> Amsterdam of wanneer er minder dan twee raden overblijven om te participeren in deze regeling.</text:p>
                    </text:list-item>
                    <text:list-item text:style-override="id1-3-2-5-3-1-5-5-2-9-2">
                      <text:number>2.</text:number>
                      <text:p text:style-name="table_al">
                        <text:span text:style-name="nadrukvet"> De deelnemende raden dragen gemeenschappelijk zorg voor opheffing en treffen ten minste een regeling voor de kosten voor het personeel, de boventalligheid, het afronden van de lopende onderzoeken en de daaruit voortvloeiende verplichtingen.</text:span>
                      </text:p>
                    </text:list-item>
                  </text:list>
                </table:table-cell>
                <table:table-cell table:style-name="cell_frame_all" table:number-rows-spanned="1" table:number-columns-spanned="1">
                  <text:p text:style-name="table_al">De onderwerpen wijziging, uittreding en opheffing zijn in aparte bepalingen (artikelen 4 tot en met 6) geregeld. Daarnaast zijn de voorwaarden ten aanzien van toetreding, uittreding en opheffing verduidelijkt naar aanleiding van de wijziging van de Wgr. </text:p>
                </table:table-cell>
              </table:table-row>
              <table:table-row table:style-name="row">
                <table:table-cell table:style-name="cell_frame_all" table:number-rows-spanned="1" table:number-columns-spanned="1">
                  <text:p text:style-name="table_al">Artikel 6 Bureau van de rekenkamer </text:p>
                  <text:list text:style-name="id1-3-2-5-3-1-5-6-1-2">
                    <text:list-item text:style-override="id1-3-2-5-3-1-5-6-1-2-1">
                      <text:number>1.</text:number>
                      <text:p text:style-name="table_al">Er is een bureau van de rekenkamer gevestigd in de gemeente Amsterdam.</text:p>
                    </text:list-item>
                    <text:list-item text:style-override="id1-3-2-5-3-1-5-6-1-2-2">
                      <text:number>2.</text:number>
                      <text:p text:style-name="table_al">Het bureau ondersteunt het lid van de rekenkamer voor een goede uitoefening van zijn werkzaamheden.</text:p>
                    </text:list-item>
                    <text:list-item text:style-override="id1-3-2-5-3-1-5-6-1-2-3">
                      <text:number>3.</text:number>
                      <text:p text:style-name="table_al">Het lid van de rekenkamer is directeur van het bureau.</text:p>
                    </text:list-item>
                    <text:list-item text:style-override="id1-3-2-5-3-1-5-6-1-2-4">
                      <text:number>4.</text:number>
                      <text:p text:style-name="table_al">Het college besluit, op voordracht van het lid van de rekenkamer, tot het aangaan van een arbeidsovereenkomst met de ambtenaren die nodig zijn voor een goede uitoefening van de werkzaamheden van de rekenkamer.</text:p>
                    </text:list-item>
                  </text:list>
                </table:table-cell>
                <table:table-cell table:style-name="cell_frame_all" table:number-rows-spanned="1" table:number-columns-spanned="1">
                  <text:p text:style-name="table_al">Artikel <text:span text:style-name="nadrukvet">14</text:span> Bureau van de rekenkamer </text:p>
                  <text:list text:style-name="id1-3-2-5-3-1-5-6-2-2">
                    <text:list-item text:style-override="id1-3-2-5-3-1-5-6-2-2-1">
                      <text:number>1.</text:number>
                      <text:p text:style-name="table_al">Er is een bureau van de rekenkamer gevestigd in de gemeente Amsterdam.</text:p>
                    </text:list-item>
                    <text:list-item text:style-override="id1-3-2-5-3-1-5-6-2-2-2">
                      <text:number>2.</text:number>
                      <text:p text:style-name="table_al">Het bureau ondersteunt het lid van de rekenkamer voor een goede uitoefening van zijn werkzaamheden.</text:p>
                    </text:list-item>
                    <text:list-item text:style-override="id1-3-2-5-3-1-5-6-2-2-3">
                      <text:number>3.</text:number>
                      <text:p text:style-name="table_al">Het lid van de rekenkamer is directeur van het bureau.</text:p>
                    </text:list-item>
                  </text:list>
                </table:table-cell>
                <table:table-cell table:style-name="cell_frame_all" table:number-rows-spanned="1" table:number-columns-spanned="1">
                  <text:p text:style-name="table_al">Het vierde lid wordt geschrapt, omdat de voordracht van het lid van de rekenkamer al wordt geregeld door artikel 81j, tweede lid van de Gemeentewet. </text:p>
                </table:table-cell>
              </table:table-row>
              <table:table-row table:style-name="row">
                <table:table-cell table:style-name="cell_frame_all" table:number-rows-spanned="3" table:number-columns-spanned="1">
                  <text:p text:style-name="table_al">
                    <text:span text:style-name="nadrukvet">Artikel 7 Het onderzoek</text:span>
                  </text:p>
                  <text:list text:style-name="id1-3-2-5-3-1-5-7-1-2">
                    <text:list-item text:style-override="id1-3-2-5-3-1-5-7-1-2-1">
                      <text:number>1.</text:number>
                      <text:p text:style-name="table_al">De rekenkamer bepaalt welke onderzoeken worden verricht.</text:p>
                    </text:list-item>
                    <text:list-item text:style-override="id1-3-2-5-3-1-5-7-1-2-2">
                      <text:number>2.</text:number>
                      <text:p text:style-name="table_al">De jaarlijks beschikbare onderzoeksuren worden naar rato van de jaarlijkse bijdrage, bedoeld in artikel 12 lid 2, verdeeld over de deelnemende gemeenten.</text:p>
                    </text:list-item>
                    <text:list-item text:style-override="id1-3-2-5-3-1-5-7-1-2-3">
                      <text:number>3.</text:number>
                      <text:p text:style-name="table_al">De rekenkamer legt jaarlijks per deelnemende gemeente een onderzoeksprogramma voor aan de raad voor het komende jaar. De raden kunnen voorstellen voor onderzoek aandragen bij de rekenkamer.</text:p>
                    </text:list-item>
                    <text:list-item text:style-override="id1-3-2-5-3-1-5-7-1-2-4">
                      <text:number>4.</text:number>
                      <text:p text:style-name="table_al">In het onderzoeksprogramma wordt per onderwerp aangegeven:</text:p>
                      <text:list text:style-name="id1-3-2-5-3-1-5-7-1-2-4-3">
                        <text:list-item text:style-override="id1-3-2-5-3-1-5-7-1-2-4-3-1">
                          <text:number>a.</text:number>
                          <text:p text:style-name="table_al">de afbakening van het onderzoeksterrein;</text:p>
                        </text:list-item>
                        <text:list-item text:style-override="id1-3-2-5-3-1-5-7-1-2-4-3-2">
                          <text:number>b.</text:number>
                          <text:p text:style-name="table_al">doelstelling en onderzoeksvraag.</text:p>
                        </text:list-item>
                      </text:list>
                    </text:list-item>
                    <text:list-item text:style-override="id1-3-2-5-3-1-5-7-1-2-5">
                      <text:number>5.</text:number>
                      <text:p text:style-name="table_al">Een raad kan in aanvulling op de in lid 3 genoemde voorstellen een gemotiveerd verzoek doen tot het instellen van een extra onderzoek bij de rekenkamer.</text:p>
                    </text:list-item>
                    <text:list-item text:style-override="id1-3-2-5-3-1-5-7-1-2-6">
                      <text:number>6.</text:number>
                      <text:p text:style-name="table_al">De rekenkamer bericht in hoeverre aan een verzoek van een raad zoals bedoeld in de leden 3 en 5 wordt voldaan. Indien de rekenkamer niet aan het verzoek van een raad voldoet, geeft zij dit gemotiveerd aan.</text:p>
                    </text:list-item>
                    <text:list-item text:style-override="id1-3-2-5-3-1-5-7-1-2-7">
                      <text:number>7.</text:number>
                      <text:p text:style-name="table_al">Indien op verzoek van een raad een extra onderzoek zoals bedoeld in lid 5 wordt verricht door de rekenkamer, zijn de daaraan verbonden meerkosten voor rekening van die raad.</text:p>
                    </text:list-item>
                    <text:list-item text:style-override="id1-3-2-5-3-1-5-7-1-2-8">
                      <text:number>8.</text:number>
                      <text:p text:style-name="table_al">Bij de uitvoering van het onderzoek worden de organisatieonderdelen die te maken krijgen met het onderzoek tijdig op de hoogte gesteld van:</text:p>
                      <text:list text:style-name="id1-3-2-5-3-1-5-7-1-2-8-3">
                        <text:list-item text:style-override="id1-3-2-5-3-1-5-7-1-2-8-3-1">
                          <text:number>a.</text:number>
                          <text:p text:style-name="table_al">de opzet van het onderzoek;</text:p>
                        </text:list-item>
                        <text:list-item text:style-override="id1-3-2-5-3-1-5-7-1-2-8-3-2">
                          <text:number>b.</text:number>
                          <text:p text:style-name="table_al">de planning van het onderzoek.</text:p>
                        </text:list-item>
                      </text:list>
                    </text:list-item>
                  </text:list>
                  <text:p text:style-name="table_al">Artikel 7a Andere onderzoeksactiviteiten </text:p>
                  <text:list text:style-name="id1-3-2-5-3-1-5-7-1-4">
                    <text:list-item text:style-override="id1-3-2-5-3-1-5-7-1-4-1">
                      <text:number>1.</text:number>
                      <text:p text:style-name="table_al">Het bureau van de rekenkamer kan op verzoek van één van de raden helpen bij het uitvoeren van een raadsonderzoek.</text:p>
                    </text:list-item>
                    <text:list-item text:style-override="id1-3-2-5-3-1-5-7-1-4-2">
                      <text:number>2.</text:number>
                      <text:p text:style-name="table_al">De rekenkamer moet voor ondersteuning zoals bedoeld in lid 1 toestemming geven.</text:p>
                    </text:list-item>
                    <text:list-item text:style-override="id1-3-2-5-3-1-5-7-1-4-3">
                      <text:number>3.</text:number>
                      <text:p text:style-name="table_al">De spelregels voor ondersteuning zoals bedoeld in lid 1 zijn door de rekenkamer vastgelegd in het Reglement van Orde.</text:p>
                    </text:list-item>
                  </text:list>
                </table:table-cell>
                <table:table-cell table:style-name="cell_frame_all" table:number-rows-spanned="1" table:number-columns-spanned="1">
                  <text:p text:style-name="table_al">Artikel <text:span text:style-name="nadrukvet">16 </text:span>Het onderzoek</text:p>
                  <text:list text:style-name="id1-3-2-5-3-1-5-7-2-2">
                    <text:list-item text:style-override="id1-3-2-5-3-1-5-7-2-2-1">
                      <text:number>1.</text:number>
                      <text:p text:style-name="table_al">De rekenkamer bepaalt welke onderzoeken worden verricht <text:span text:style-name="nadrukvet">en licht dit per deelnemende gemeente toe in een onderzoeksprogramma.</text:span></text:p>
                    </text:list-item>
                    <text:list-item text:style-override="id1-3-2-5-3-1-5-7-2-2-2">
                      <text:number>2.</text:number>
                      <text:p text:style-name="table_al">
                        <text:span text:style-name="nadrukvet"> Voorafgaand aan het vaststellen van het onderzoeksprogramma gaat de rekenkamer bij de in de raad vertegenwoordigde groeperingen na welke wensen er voor de te onderzoeken onderwerpen zijn.</text:span>
                      </text:p>
                    </text:list-item>
                    <text:list-item text:style-override="id1-3-2-5-3-1-5-7-2-2-3">
                      <text:number>3.</text:number>
                      <text:p text:style-name="table_al">
                        <text:span text:style-name="nadrukvet">Het onderzoeksprogramma bevat: </text:span>
                      </text:p>
                      <text:list text:style-name="id1-3-2-5-3-1-5-7-2-2-3-3">
                        <text:list-item text:style-override="id1-3-2-5-3-1-5-7-2-2-3-3-1">
                          <text:number>a.</text:number>
                          <text:p text:style-name="table_al">
                            <text:span text:style-name="nadrukvet">de onderzoeksthema’s met een korte toelichting;</text:span>
                          </text:p>
                        </text:list-item>
                        <text:list-item text:style-override="id1-3-2-5-3-1-5-7-2-2-3-3-2">
                          <text:number>b.</text:number>
                          <text:p text:style-name="table_al">
                            <text:span text:style-name="nadrukvet"> een overzicht van de af te ronden, lopende en al voorgenomen onderzoeken.</text:span>
                          </text:p>
                        </text:list-item>
                      </text:list>
                    </text:list-item>
                    <text:list-item text:style-override="id1-3-2-5-3-1-5-7-2-2-4">
                      <text:number>4.</text:number>
                      <text:p text:style-name="table_al">De rekenkamer <text:span text:style-name="nadrukvet">stuurt </text:span>jaarlijks <text:span text:style-name="nadrukvet">uiterlijk op 1 april van het betreffende onderzoeksjaar</text:span> per deelnemende gemeente <text:span text:style-name="nadrukvet">het</text:span> onderzoeksprogramma <text:span text:style-name="nadrukvet">toe </text:span>aan de raad <text:span text:style-name="nadrukvet">en het college.</text:span></text:p>
                    </text:list-item>
                  </text:list>
                </table:table-cell>
                <table:table-cell table:style-name="cell_frame_all" table:number-rows-spanned="1" table:number-columns-spanned="1">
                  <text:p text:style-name="table_al">Artikel 16: Wijzigingen in verband met het in overeenstemming brengen van de regeling met de werkwijze en beleidsvisie van de rekenkamer. Doel is duidelijker vast te leggen wat de rol van de deelnemende gemeenteraden en raadsleden is als het op het onderzoeksprogramma van de rekenkamer aankomt.</text:p>
                </table:table-cell>
              </table:table-row>
              <table:table-row table:style-name="row">
                <table:table-cell table:style-name="cell_frame_all" table:number-rows-spanned="1" table:number-columns-spanned="1">
                  <text:p text:style-name="table_al">
                    <text:span text:style-name="nadrukvet">Artikel 17 Extra onderzoek</text:span>
                  </text:p>
                  <text:list text:style-name="id1-3-2-5-3-1-5-8-1-2">
                    <text:list-item text:style-override="id1-3-2-5-3-1-5-8-1-2-1">
                      <text:number>1.</text:number>
                      <text:p text:style-name="table_al">Een raad kan een gemotiveerd verzoek doen tot het instellen van een extra onderzoek bij de rekenkamer. </text:p>
                    </text:list-item>
                    <text:list-item text:style-override="id1-3-2-5-3-1-5-8-1-2-2">
                      <text:number>2.</text:number>
                      <text:p text:style-name="table_al">De rekenkamer bericht in hoeverre aan een verzoek wordt voldaan. Indien de rekenkamer niet aan het verzoek van een raad voldoet, geeft zij dit gemotiveerd aan.<text:span text:style-name="nadrukvet"> Indien de rekenkamer wel aan het verzoek voldoet, maakt zij inzichtelijk welke aanvullende kosten dit met zich meebrengt.</text:span></text:p>
                    </text:list-item>
                    <text:list-item text:style-override="id1-3-2-5-3-1-5-8-1-2-3">
                      <text:number>3.</text:number>
                      <text:p text:style-name="table_al">
                        <text:span text:style-name="nadrukvet"> kosten voor een extra onderzoek komen voor rekening van de raad die daarom heeft verzocht. De raad beslist op basis van het voorstel van de rekenkamer over de dekking van die kosten. </text:span>
                      </text:p>
                    </text:list-item>
                    <text:list-item text:style-override="id1-3-2-5-3-1-5-8-1-2-4">
                      <text:number>4.</text:number>
                      <text:p text:style-name="table_al">
                        <text:span text:style-name="nadrukvet"> Aanvullende regels ten aanzien van het extra onderzoek legt de rekenkamer vast in het Reglement van Orde.</text:span>
                      </text:p>
                    </text:list-item>
                  </text:list>
                </table:table-cell>
                <table:table-cell table:style-name="cell_frame_all" table:number-rows-spanned="1" table:number-columns-spanned="1">
                  <text:p text:style-name="table_al">Artikel 17: Wijziging in verband met het in overeenstemming brengen van de regeling met de werkwijze en beleidsvisie van de rekenkamer. Doel is meer duidelijkheid te geven over de procedure rond een verzoek om extra onderzoek te doen. </text:p>
                </table:table-cell>
              </table:table-row>
              <table:table-row table:style-name="row">
                <table:table-cell table:style-name="cell_frame_all" table:number-rows-spanned="1" table:number-columns-spanned="1">
                  <text:p text:style-name="table_al">Artikel <text:span text:style-name="nadrukvet">15 </text:span>Andere onderzoeksactiviteiten</text:p>
                  <text:list text:style-name="id1-3-2-5-3-1-5-9-1-2">
                    <text:list-item text:style-override="id1-3-2-5-3-1-5-9-1-2-1">
                      <text:number>1.</text:number>
                      <text:p text:style-name="table_al">Het bureau van de rekenkamer kan op verzoek van één van de raden ondersteuning bieden bij het uitvoeren van een raadsonderzoek.</text:p>
                    </text:list-item>
                    <text:list-item text:style-override="id1-3-2-5-3-1-5-9-1-2-2">
                      <text:number>2.</text:number>
                      <text:p text:style-name="table_al">De rekenkamer moet voor ondersteuning toestemming geven.</text:p>
                    </text:list-item>
                    <text:list-item text:style-override="id1-3-2-5-3-1-5-9-1-2-3">
                      <text:number>3.</text:number>
                      <text:p text:style-name="table_al">
                        <text:span text:style-name="nadrukvet">De kosten voor extra ondersteuning komen voor rekening van de raad die daarom heeft verzocht. De raad beslist op basis van een voorstel van de rekenkamer over de dekking van die kosten. </text:span>
                      </text:p>
                    </text:list-item>
                    <text:list-item text:style-override="id1-3-2-5-3-1-5-9-1-2-4">
                      <text:number>4.</text:number>
                      <text:p text:style-name="table_al">
                        <text:span text:style-name="nadrukvet">Aanvullende </text:span>regels<text:span text:style-name="nadrukvet"> ten aanzien van de extra </text:span>ondersteuning<text:span text:style-name="nadrukvet"> legt </text:span>de rekenkamer<text:span text:style-name="nadrukvet"> vast </text:span>in het Reglement van Orde<text:span text:style-name="nadrukvet">. </text:span></text:p>
                    </text:list-item>
                  </text:list>
                </table:table-cell>
                <table:table-cell table:style-name="cell_frame_all" table:number-rows-spanned="1" table:number-columns-spanned="1">
                  <text:p text:style-name="table_al">Artikel 15: Wijziging in verband met het in overeenstemming brengen van de regeling met de werkwijze en beleidsvisie van de rekenkamer. Doel is meer duidelijkheid te geven over hoe met de kosten van extra ondersteuning wordt omgegaan. Dit in lijn met wat er voor extra onderzoek geregeld is. </text:p>
                </table:table-cell>
              </table:table-row>
              <table:table-row table:style-name="row">
                <table:table-cell table:style-name="cell_frame_all" table:number-rows-spanned="1" table:number-columns-spanned="1">
                  <text:p text:style-name="table_al">Artikel 8 Rapportage</text:p>
                  <text:list text:style-name="id1-3-2-5-3-1-5-10-1-2">
                    <text:list-item text:style-override="id1-3-2-5-3-1-5-10-1-2-1">
                      <text:number>1.</text:number>
                      <text:p text:style-name="table_al">De rekenkamer bepaalt het moment en de wijze van openbaarmaking van het rapport.</text:p>
                    </text:list-item>
                    <text:list-item text:style-override="id1-3-2-5-3-1-5-10-1-2-2">
                      <text:number>2.</text:number>
                      <text:p text:style-name="table_al">De rekenkamer stelt in aanvulling op artikel 185, lid 1 van de Gemeentewet het college van de betreffende gemeente schriftelijk op de hoogte van het conceptrapport.</text:p>
                    </text:list-item>
                    <text:list-item text:style-override="id1-3-2-5-3-1-5-10-1-2-3">
                      <text:number>3.</text:number>
                      <text:p text:style-name="table_al">De rekenkamer stelt het college van de betreffende gemeente in de gelegenheid om binnen een redelijke termijn schriftelijk te reageren op het conceptrapport.</text:p>
                    </text:list-item>
                    <text:list-item text:style-override="id1-3-2-5-3-1-5-10-1-2-4">
                      <text:number>4.</text:number>
                      <text:p text:style-name="table_al">Na ontvangst van de reactie stelt de rekenkamer het rapport vast waarin de bevindingen, conclusies en, indien van toepassing, aanbevelingen, alsmede de reactie hierop zijn opgenomen.</text:p>
                    </text:list-item>
                    <text:list-item text:style-override="id1-3-2-5-3-1-5-10-1-2-5">
                      <text:number>5.</text:number>
                      <text:p text:style-name="table_al">De rekenkamer geeft de raad van de betreffende gemeente voor de publicatiedatum de mogelijkheid om het rapport in te zien.</text:p>
                    </text:list-item>
                  </text:list>
                </table:table-cell>
                <table:table-cell table:style-name="cell_frame_all" table:number-rows-spanned="1" table:number-columns-spanned="1">
                  <text:p text:style-name="table_al">Artikel <text:span text:style-name="nadrukvet">18 Hoor en wederhoor</text:span></text:p>
                  <text:list text:style-name="id1-3-2-5-3-1-5-10-2-2">
                    <text:list-item text:style-override="id1-3-2-5-3-1-5-10-2-2-1">
                      <text:number>1.</text:number>
                      <text:p text:style-name="table_al">
                        <text:span text:style-name="nadrukvet">Het rapport van de rekenkamer bevat de bevindingen, conclusies en, indien van toepassing, aanbevelingen, alsmede de reactie van het onderzochte orgaan hierop voor zover deze binnen de daarvoor door de rekenkamer gestelde redelijke termijn heeft gereageerd.</text:span>
                      </text:p>
                    </text:list-item>
                    <text:list-item text:style-override="id1-3-2-5-3-1-5-10-2-2-2">
                      <text:number>2.</text:number>
                      <text:p text:style-name="table_al">
                        <text:span text:style-name="nadrukvet">In het geval de rekenkamer conclusies of aanbevelingen doet over andere organen en instellingen dan het orgaan dat is onderzocht, worden deze in de gelegenheid gesteld om hier binnen een redelijke termijn op te reageren.</text:span>
                      </text:p>
                    </text:list-item>
                    <text:list-item text:style-override="id1-3-2-5-3-1-5-10-2-2-3">
                      <text:number>3.</text:number>
                      <text:p text:style-name="table_al">
                        <text:span text:style-name="nadrukvet">In afwijking van het tweede lid wordt de raad alleen in de gelegenheid gesteld te reageren wanneer het rapport zowel conclusies als aanbevelingen over de raad bevat.</text:span>
                      </text:p>
                    </text:list-item>
                  </text:list>
                  <text:p text:style-name="table_al">
                    <text:span text:style-name="nadrukvet">Artikel 19 Openbaarmaking rapport</text:span>
                  </text:p>
                  <text:list text:style-name="id1-3-2-5-3-1-5-10-2-4">
                    <text:list-item text:style-override="id1-3-2-5-3-1-5-10-2-4-1">
                      <text:number>1.</text:number>
                      <text:p text:style-name="table_al">De rekenkamer bepaalt het moment en de wijze van openbaarmaking van het rapport.</text:p>
                    </text:list-item>
                    <text:list-item text:style-override="id1-3-2-5-3-1-5-10-2-4-2">
                      <text:number>2.</text:number>
                      <text:p text:style-name="table_al"> De rekenkamer <text:span text:style-name="nadrukvet">stuurt het rapport vóór de openbaarmaking toe aan</text:span> de raad <text:span text:style-name="nadrukvet">en het college</text:span> van de betreffende gemeente. </text:p>
                    </text:list-item>
                  </text:list>
                </table:table-cell>
                <table:table-cell table:style-name="cell_frame_all" table:number-rows-spanned="1" table:number-columns-spanned="1">
                  <text:p text:style-name="table_al">Artikel 185, tweede lid, van de Gemeentewet regelt al het proces van feitelijk wederhoor en de bestuurlijke reactie, om die reden kunnen het tweede en derde lid van artikel 8 vervallen.</text:p>
                  <text:p text:style-name="table_al">Daarnaast zijn er wijzigingen doorgevoerd in verband met het in overeenstemming brengen van de regeling met de werkwijze en beleidsvisie van de rekenkamer. Doel is duidelijk te maken dat de rekenkamer, in aanvulling op het hoor en wederhoor uit de Gemeentewet, niet alleen ten aanzien van de onderzochte organen maar ook in andere situaties hoor en wederhoor toepast. Daarbij wordt ook inzichtelijk gemaakt wanneer dat aan de orde 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0 Reflecties</text:span>
                  </text:p>
                  <text:list text:style-name="id1-3-2-5-3-1-5-11-2-2">
                    <text:list-item text:style-override="id1-3-2-5-3-1-5-11-2-2-1">
                      <text:number>1.</text:number>
                      <text:p text:style-name="table_al">
                        <text:span text:style-name="nadrukvet">De rekenkamer kan reflecties geven. </text:span>
                      </text:p>
                    </text:list-item>
                    <text:list-item text:style-override="id1-3-2-5-3-1-5-11-2-2-2">
                      <text:number>2.</text:number>
                      <text:p text:style-name="table_al">
                        <text:span text:style-name="nadrukvet">De rekenkamer bepaalt of het orgaan waarop de reflectie betrekking heeft in de gelegenheid wordt gesteld om vooraf op de reflectie te reageren.</text:span>
                      </text:p>
                    </text:list-item>
                    <text:list-item text:style-override="id1-3-2-5-3-1-5-11-2-2-3">
                      <text:number>3.</text:number>
                      <text:p text:style-name="table_al">
                        <text:span text:style-name="nadrukvet">Als de rekenkamer het orgaan waarop de reflectie betrekking heeft in de gelegenheid stelt om vooraf te reageren, geeft de rekenkamer een redelijke termijn voor de reactie.</text:span>
                      </text:p>
                    </text:list-item>
                  </text:list>
                </table:table-cell>
                <table:table-cell table:style-name="cell_frame_all" table:number-rows-spanned="1" table:number-columns-spanned="1">
                  <text:p text:style-name="table_al">Wijzigingen in verband met het in overeenstemming brengen van de regeling met de werkwijze en beleidsvisie van de rekenkamer. Doel is duidelijkheid te geven over het hoor en wederhoor dat, in aanvulling op de bepalingen uit de wet, bij reflecties wordt toegepast.</text:p>
                </table:table-cell>
              </table:table-row>
              <table:table-row table:style-name="row">
                <table:table-cell table:style-name="cell_frame_all" table:number-rows-spanned="1" table:number-columns-spanned="1">
                  <text:p text:style-name="table_al">Artikel 8a Vertrouwelijke informatie</text:p>
                  <text:p text:style-name="table_al">Als de rekenkamer informatie heeft die zij van belang acht voor de raad, maar die naar haar aard vertrouwelijk is, krijgt de rekenkamer de gelegenheid om in een besloten vergadering van een raadscommissie die informatie te delen. De raadscommissie besluit of er wel of niet geheimhouding moet worden opgelegd omtrent het in een besloten vergadering behandelde. </text:p>
                </table:table-cell>
                <table:table-cell table:style-name="cell_frame_all" table:number-rows-spanned="1" table:number-columns-spanned="1">
                  <text:p text:style-name="table_al">Artikel 8a Vertrouwelijke informatie</text:p>
                  <text:p text:style-name="table_al">Vervallen </text:p>
                </table:table-cell>
                <table:table-cell table:style-name="cell_frame_all" table:number-rows-spanned="1" table:number-columns-spanned="1">
                  <text:p text:style-name="table_al">Artikel 185, derde lid van de Gemeentewet regelt de vertrouwelijke kennisneming. Om die reden vervalt artikel 8a. </text:p>
                </table:table-cell>
              </table:table-row>
              <table:table-row table:style-name="row">
                <table:table-cell table:style-name="cell_frame_all" table:number-rows-spanned="1" table:number-columns-spanned="1">
                  <text:p text:style-name="table_al">Artikel 9 Jaarverslag </text:p>
                  <text:p text:style-name="table_al">De rekenkamer zendt jaarlijks een verslag van haar werkzaamheden van het voorgaande jaar naar de raden en de colleges van de deelnemende gemeenten als bepaald in artikel 185, leden 3 en 4 van de Gemeentewet. </text:p>
                </table:table-cell>
                <table:table-cell table:style-name="cell_frame_all" table:number-rows-spanned="1" table:number-columns-spanned="1">
                  <text:p text:style-name="table_al">Artikel <text:span text:style-name="nadrukvet">10</text:span> <text:span text:style-name="nadrukvet">Inhoudelijk jaarverslag</text:span> </text:p>
                  <text:p text:style-name="table_al">De rekenkamer zendt jaarlijks <text:span text:style-name="nadrukvet">voor 1 april</text:span> een verslag van haar werkzaamheden van het voorgaande jaar naar de raden en de colleges van de deelnemende gemeenten.</text:p>
                </table:table-cell>
                <table:table-cell table:style-name="cell_frame_all" table:number-rows-spanned="1" table:number-columns-spanned="1">
                  <text:p text:style-name="table_al">Wetstechnische wijzigingen. </text:p>
                </table:table-cell>
              </table:table-row>
              <table:table-row table:style-name="row">
                <table:table-cell table:style-name="cell_frame_all" table:number-rows-spanned="1" table:number-columns-spanned="1">
                  <text:p text:style-name="table_al">Artikel 10 Overleg</text:p>
                  <text:list text:style-name="id1-3-2-5-3-1-5-14-1-2">
                    <text:list-item text:style-override="id1-3-2-5-3-1-5-14-1-2-1">
                      <text:number>1.</text:number>
                      <text:p text:style-name="table_al">Het lid van de rekenkamer voert ten minste jaarlijks overleg met een vertegenwoordiging van de raden.</text:p>
                    </text:list-item>
                    <text:list-item text:style-override="id1-3-2-5-3-1-5-14-1-2-2">
                      <text:number>2.</text:number>
                      <text:p text:style-name="table_al"> dit overleg worden in ieder geval de begroting en de jaarrekening van de rekenkamer besproken.</text:p>
                    </text:list-item>
                    <text:list-item text:style-override="id1-3-2-5-3-1-5-14-1-2-3">
                      <text:number>3.</text:number>
                      <text:p text:style-name="table_al"> lid van de rekenkamer vraagt bij belangrijke bedrijfsvoeringbeslissingen de vertegenwoordiging van de raden vooraf om een zienswijze.</text:p>
                    </text:list-item>
                    <text:list-item text:style-override="id1-3-2-5-3-1-5-14-1-2-4">
                      <text:number>4.</text:number>
                      <text:p text:style-name="table_al">Het lid van de rekenkamer meldt het aan de vertegenwoordiging van de raden als er zich zaken voordoen waarvan de raden kennis zouden moeten nemen.</text:p>
                    </text:list-item>
                  </text:list>
                </table:table-cell>
                <table:table-cell table:style-name="cell_frame_all" table:number-rows-spanned="1" table:number-columns-spanned="1">
                  <text:p text:style-name="table_al">Artikel <text:span text:style-name="nadrukvet">8</text:span> <text:span text:style-name="nadrukvet">Vertegenwoordiging </text:span></text:p>
                  <text:list text:style-name="id1-3-2-5-3-1-5-14-2-2">
                    <text:list-item text:style-override="id1-3-2-5-3-1-5-14-2-2-1">
                      <text:number>1.</text:number>
                      <text:p text:style-name="table_al">
                        <text:span text:style-name="nadrukvet">De deelnemende raden zorgen voor een vertegenwoordiging.</text:span> </text:p>
                    </text:list-item>
                    <text:list-item text:style-override="id1-3-2-5-3-1-5-14-2-2-2">
                      <text:number>2.</text:number>
                      <text:p text:style-name="table_al">Het lid van de rekenkamer voert ten minste <text:span text:style-name="nadrukvet">één keer per jaar</text:span> overleg met de vertegenwoordiging van de raden<text:span text:style-name="nadrukvet">,</text:span> <text:span text:style-name="nadrukvet">waarbij</text:span> in ieder geval de <text:span text:style-name="nadrukvet">concept</text:span> begroting en de <text:span text:style-name="nadrukvet">concept</text:span> jaarrekening van de rekenkamer <text:span text:style-name="nadrukvet">worden</text:span> besproken.</text:p>
                    </text:list-item>
                  </text:list>
                </table:table-cell>
                <table:table-cell table:style-name="cell_frame_all" table:number-rows-spanned="1" table:number-columns-spanned="1">
                  <text:p text:style-name="table_al">Wijzigingen in verband met het in overeenstemming brengen van de regeling met de werkwijze en beleidsvisie van de rekenkamer. Doel is om te verduidelijken dat de deelnemende raden verantwoordelijk zijn voor het aandragen van een vertegenwoordiging voor het overleg. Daarnaast zijn er wetstechnische wijzigingen doorgevoerd. </text:p>
                </table:table-cell>
              </table:table-row>
              <table:table-row table:style-name="row">
                <table:table-cell table:style-name="cell_frame_all" table:number-rows-spanned="1" table:number-columns-spanned="1">
                  <text:p text:style-name="table_al">Artikel 11 Begroting </text:p>
                  <text:list text:style-name="id1-3-2-5-3-1-5-15-1-2">
                    <text:list-item text:style-override="id1-3-2-5-3-1-5-15-1-2-1">
                      <text:number>1.</text:number>
                      <text:p text:style-name="table_al">De rekenkamer stelt jaarlijks de begroting voor het volgende kalenderjaar vast, zoals bepaald in artikel 34 van de wet. </text:p>
                    </text:list-item>
                    <text:list-item text:style-override="id1-3-2-5-3-1-5-15-1-2-2">
                      <text:number>2.</text:number>
                      <text:p text:style-name="table_al">De rekenkamer zendt voor de vaststelling van de begroting een ontwerpbegroting inclusief meerjarenraming en toelichting naar de raden teneinde hen in de gelegenheid te stellen hun zienswijze bij de rekenkamer naar voren te brengen. </text:p>
                    </text:list-item>
                    <text:list-item text:style-override="id1-3-2-5-3-1-5-15-1-2-3">
                      <text:number>3.</text:number>
                      <text:p text:style-name="table_al">Voor de samenstelling van de begroting wordt uitgegaan van de in de laatst vastgestelde begroting opgenomen ramingen alsmede de resultatenrekening van het voorlaatste jaar.</text:p>
                    </text:list-item>
                    <text:list-item text:style-override="id1-3-2-5-3-1-5-15-1-2-4">
                      <text:number>4.</text:number>
                      <text:p text:style-name="table_al">Binnen twee weken na de vaststelling, doch in ieder geval voor 1 augustus van het jaar voorafgaande aan dat waarvoor de begroting dient, wordt de begroting door de rekenkamer aan de raden en aan gedeputeerde staten gestuurd. </text:p>
                    </text:list-item>
                    <text:list-item text:style-override="id1-3-2-5-3-1-5-15-1-2-5">
                      <text:number>5.</text:number>
                      <text:p text:style-name="table_al">Op een wijziging van de begroting is artikel 35 van de wet van overeenkomstige toepassing. </text:p>
                    </text:list-item>
                  </text:list>
                </table:table-cell>
                <table:table-cell table:style-name="cell_frame_all" table:number-rows-spanned="1" table:number-columns-spanned="1">
                  <text:p text:style-name="table_al">Artikel <text:span text:style-name="nadrukvet">21 Begrotingswijzigingen</text:span></text:p>
                  <text:p text:style-name="table_al">
                    <text:span text:style-name="nadrukvet">Artikel 35, eerste, derde en vierde lid van de Wgr is alleen van toepassing op begrotingswijzigingen als:</text:span>
                  </text:p>
                  <text:list text:style-name="id1-3-2-5-3-1-5-15-2-3">
                    <text:list-item text:style-override="id1-3-2-5-3-1-5-15-2-3-1">
                      <text:number>a.</text:number>
                      <text:p text:style-name="table_al">
                        <text:span text:style-name="nadrukvet">die van invloed zijn op de jaarlijkse bijdrage als </text:span>bedoeld in artikel <text:span text:style-name="nadrukvet">9, tweede</text:span> lid<text:span text:style-name="nadrukvet">; of</text:span></text:p>
                    </text:list-item>
                    <text:list-item text:style-override="id1-3-2-5-3-1-5-15-2-3-2">
                      <text:number>b.</text:number>
                      <text:p text:style-name="table_al">
                        <text:span text:style-name="nadrukvet"> de algemene reserve hierdoor lager wordt dan 10% van de voor dat jaar vastgestelde begroting; of </text:span>
                      </text:p>
                    </text:list-item>
                    <text:list-item text:style-override="id1-3-2-5-3-1-5-15-2-3-3">
                      <text:number>c.</text:number>
                      <text:p text:style-name="table_al">
                        <text:span text:style-name="nadrukvet"> de algemene reserve hierdoor hoger wordt dan 15% van de voor dat jaar vastgestelde begroting.</text:span>
                      </text:p>
                    </text:list-item>
                  </text:list>
                </table:table-cell>
                <table:table-cell table:style-name="cell_frame_all" table:number-rows-spanned="1" table:number-columns-spanned="1">
                  <text:p text:style-name="table_al">De procedure voor het opstellen en vaststellen van de begroting is al vastgelegd in de Wgr. Om die reden wordt het eerste tot en met het vijfde lid geschrapt. Op grond van artikel 35, zesde lid, van de Wgr is daarnaast toegevoegd welke begrotingswijzigingen zijn uitgesloten van de zienswijzeprocedure en welke begrotingswijzigingen aan de raden worden voorgelegd voor een zienswijze.</text:p>
                  <text:p text:style-name="table_al"/>
                  <text:p text:style-name="table_al">Vanaf het begrotingsjaar 2024 worden begrotingswijzigingen aan de raden voor een zienswijze voorgelegd als deze van invloed zijn op de gemeentelijke bijdrage of als door deze wijzigingen de algemene reserve onder of boven de drempelwaarde komt. Andere begrotingswijzigingen worden niet voor een zienswijze aan de raden voorgelegd. Enerzijds zodat meer tijd beschikbaar is voor rekenkameronderzoek, anderzijds om de documentenstroom richting de raden te beperken. Alle begrotingswijzigingen zijn vanzelfsprekend zichtbaar in de jaarrekening.</text:p>
                </table:table-cell>
              </table:table-row>
              <table:table-row table:style-name="row">
                <table:table-cell table:style-name="cell_frame_all" table:number-rows-spanned="1" table:number-columns-spanned="1">
                  <text:p text:style-name="table_al">Artikel 12 Bijdragen deelnemende gemeenten </text:p>
                  <text:list text:style-name="id1-3-2-5-3-1-5-16-1-2">
                    <text:list-item text:style-override="id1-3-2-5-3-1-5-16-1-2-1">
                      <text:number>1.</text:number>
                      <text:p text:style-name="table_al">De raden stellen, na overleg met de rekenkamer, de rekenkamer de nodige middelen ter beschikking voor een goede uitoefening van haar werkzaamheden. </text:p>
                    </text:list-item>
                    <text:list-item text:style-override="id1-3-2-5-3-1-5-16-1-2-2">
                      <text:number>2.</text:number>
                      <text:p text:style-name="table_al">Elke raad stelt voor een periode van zes jaar de jaarlijkse bijdrage aan de rekenkamer vast. De bijdrage wordt jaarlijks aangepast op basis van het indexcijfer voor lonen voor overheidspersoneel. </text:p>
                    </text:list-item>
                    <text:list-item text:style-override="id1-3-2-5-3-1-5-16-1-2-3">
                      <text:number>3.</text:number>
                      <text:p text:style-name="table_al">Ten minste twaalf maanden voor afloop van de periode bedoeld in lid 2 stelt een raad opnieuw de jaarlijkse bijdrage vast. </text:p>
                    </text:list-item>
                  </text:list>
                </table:table-cell>
                <table:table-cell table:style-name="cell_frame_all" table:number-rows-spanned="1" table:number-columns-spanned="1">
                  <text:p text:style-name="table_al">Artikel <text:span text:style-name="nadrukvet">9</text:span> Bijdragen deelnemende gemeenten</text:p>
                  <text:list text:style-name="id1-3-2-5-3-1-5-16-2-2">
                    <text:list-item text:style-override="id1-3-2-5-3-1-5-16-2-2-1">
                      <text:number>1.</text:number>
                      <text:p text:style-name="table_al">De raden <text:span text:style-name="nadrukvet">dragen er</text:span>, na overleg met de rekenkamer, <text:span text:style-name="nadrukvet">zorg voor</text:span> dat de rekenkamer de nodige middelen ter beschikking heeft voor een goede uitoefening van haar werkzaamheden <text:span text:style-name="nadrukvet">voor telkens een periode van zes jaar.</text:span></text:p>
                    </text:list-item>
                    <text:list-item text:style-override="id1-3-2-5-3-1-5-16-2-2-2">
                      <text:number>2.</text:number>
                      <text:p text:style-name="table_al"> Elke raad stelt voor een periode van zes jaar de jaarlijkse bijdrage aan de rekenkamer vast. De bijdrage wordt jaarlijks aangepast op basis van het indexcijfer <text:span text:style-name="nadrukvet">CAO-lonen, contractuele loonkosten en arbeidsduur.</text:span></text:p>
                    </text:list-item>
                    <text:list-item text:style-override="id1-3-2-5-3-1-5-16-2-2-3">
                      <text:number>3.</text:number>
                      <text:p text:style-name="table_al">
                        <text:span text:style-name="nadrukvet"> De raad kan de vastgestelde jaarlijkse bijdrage tussentijds op voorstel van de rekenkamer of in overleg met de rekenkamer verhogen. </text:span>
                      </text:p>
                    </text:list-item>
                    <text:list-item text:style-override="id1-3-2-5-3-1-5-16-2-2-4">
                      <text:number>4.</text:number>
                      <text:p text:style-name="table_al">
                        <text:span text:style-name="nadrukvet">Elke raad stelt</text:span> ten minste twaalf maanden vóór afloop van de periode bedoeld in <text:span text:style-name="nadrukvet">het tweede</text:span> lid de <text:span text:style-name="nadrukvet">nieuwe </text:span>jaarlijkse bijdrage <text:span text:style-name="nadrukvet">voor een periode van zes jaar</text:span> vast. </text:p>
                    </text:list-item>
                    <text:list-item text:style-override="id1-3-2-5-3-1-5-16-2-2-5">
                      <text:number>5.</text:number>
                      <text:p text:style-name="table_al">
                        <text:span text:style-name="nadrukvet"> De jaarlijks beschikbare onderzoeksuren van de rekenkamer worden naar rato van de jaarlijkse bijdrage verdeeld over de deelnemende raden.</text:span>
                      </text:p>
                    </text:list-item>
                  </text:list>
                </table:table-cell>
                <table:table-cell table:style-name="cell_frame_all" table:number-rows-spanned="1" table:number-columns-spanned="1">
                  <text:p text:style-name="table_al">Wijzigingen in verband met het in overeenstemming brengen van de regeling met de werkwijze en beleidsvisie van de rekenkamer. Doel is om duidelijkheid te geven over het tussentijds wijzigen van de jaarlijkse bijdrage (incidentele of structureel verhoging) en financiële zekerheid te waarborgen voor de rekenkamer. Daarnaast zijn er wetstechnische wijzigingen doorgevoerd. </text:p>
                </table:table-cell>
              </table:table-row>
              <table:table-row table:style-name="row">
                <table:table-cell table:style-name="cell_frame_all" table:number-rows-spanned="1" table:number-columns-spanned="1">
                  <text:p text:style-name="table_al">Artikel 13 Jaarrekening </text:p>
                  <text:list text:style-name="id1-3-2-5-3-1-5-17-1-2">
                    <text:list-item text:style-override="id1-3-2-5-3-1-5-17-1-2-1">
                      <text:number>1.</text:number>
                      <text:p text:style-name="table_al">De rekenkamer stelt jaarlijks de jaarrekening over het daaraan voorafgaand kalenderjaar vast, zoals bepaald in artikel 34 van de wet. </text:p>
                    </text:list-item>
                    <text:list-item text:style-override="id1-3-2-5-3-1-5-17-1-2-2">
                      <text:number>2.</text:number>
                      <text:p text:style-name="table_al">De jaarrekening wordt voorafgaand aan de vaststelling ter controle voorgelegd aan een accountant. </text:p>
                    </text:list-item>
                    <text:list-item text:style-override="id1-3-2-5-3-1-5-17-1-2-3">
                      <text:number>3.</text:number>
                      <text:p text:style-name="table_al">De rekenkamer zendt de jaarrekening binnen twee weken na de vaststelling, doch in ieder geval voor 15 juli van het jaar volgende op het jaar waarop de jaarrekening betrekking heeft, aan de raden en aan gedeputeerde staten. </text:p>
                    </text:list-item>
                  </text:list>
                </table:table-cell>
                <table:table-cell table:style-name="cell_frame_all" table:number-rows-spanned="1" table:number-columns-spanned="1">
                  <text:p text:style-name="table_al">Artikel <text:span text:style-name="nadrukvet">22</text:span> Controle jaarrekening</text:p>
                  <text:p text:style-name="table_al">De jaarrekening wordt voorafgaand aan de vaststelling ter controle voorgelegd aan een <text:span text:style-name="nadrukvet">door de rekenkamer aangewezen</text:span> accountant. </text:p>
                </table:table-cell>
                <table:table-cell table:style-name="cell_frame_all" table:number-rows-spanned="1" table:number-columns-spanned="1">
                  <text:p text:style-name="table_al">Artikel 34 van de Wgr regelt al de controle op de jaarrekening. Om die reden wordt het eerste en het derde lid geschrapt. Toegevoegd is dat de rekenkamer de accountant aanwijst. </text:p>
                </table:table-cell>
              </table:table-row>
              <table:table-row table:style-name="row">
                <table:table-cell table:style-name="cell_frame_all" table:number-rows-spanned="1" table:number-columns-spanned="1">
                  <text:p text:style-name="table_al">Artikel 14 Benoeming</text:p>
                  <text:list text:style-name="id1-3-2-5-3-1-5-18-1-2">
                    <text:list-item text:style-override="id1-3-2-5-3-1-5-18-1-2-1">
                      <text:number>1.</text:number>
                      <text:p text:style-name="table_al">De rekenkamer heeft één lid.</text:p>
                    </text:list-item>
                    <text:list-item text:style-override="id1-3-2-5-3-1-5-18-1-2-2">
                      <text:number>2.</text:number>
                      <text:p text:style-name="table_al">De raden worden betrokken bij de selectieprocedure van het lid van de Rekenkamer.</text:p>
                    </text:list-item>
                    <text:list-item text:style-override="id1-3-2-5-3-1-5-18-1-2-3">
                      <text:number>3.</text:number>
                      <text:p text:style-name="table_al">De raden benoemen het lid van de rekenkamer op voordracht van de vertegenwoordiging van de raden door een gelijkluidend besluit.</text:p>
                    </text:list-item>
                  </text:list>
                </table:table-cell>
                <table:table-cell table:style-name="cell_frame_all" table:number-rows-spanned="1" table:number-columns-spanned="1">
                  <text:p text:style-name="table_al">Artikel <text:span text:style-name="nadrukvet">11</text:span> <text:span text:style-name="nadrukvet">Samenstelling en benoeming</text:span></text:p>
                  <text:list text:style-name="id1-3-2-5-3-1-5-18-2-2">
                    <text:list-item text:style-override="id1-3-2-5-3-1-5-18-2-2-1">
                      <text:number>1.</text:number>
                      <text:p text:style-name="table_al">De rekenkamer heeft één lid.</text:p>
                    </text:list-item>
                    <text:list-item text:style-override="id1-3-2-5-3-1-5-18-2-2-2">
                      <text:number>2.</text:number>
                      <text:p text:style-name="table_al">
                        <text:span text:style-name="nadrukvet">De</text:span> <text:span text:style-name="nadrukvet">vertegenwoordiging van </text:span>de raden<text:span text:style-name="nadrukvet"> en een vertegenwoordiging van de ambtenaren van het bureau van de rekenkamer</text:span> worden bij de selectie<text:span text:style-name="nadrukvet"> van het lid en het plaatsvervangend lid</text:span> betrokken.</text:p>
                    </text:list-item>
                  </text:list>
                </table:table-cell>
                <table:table-cell table:style-name="cell_frame_all" table:number-rows-spanned="1" table:number-columns-spanned="1">
                  <text:p text:style-name="table_al">Artikel is in overeenstemming gebracht met huidige werkwijze van de rekenkamer. Doel is vast te leggen dat zowel vertegenwoordigers van de gemeenteraden als van het bureau bij de benoeming betrokken wordt om voor een goede samenwerking te zorgen.</text:p>
                </table:table-cell>
              </table:table-row>
              <table:table-row table:style-name="row">
                <table:table-cell table:style-name="cell_frame_all" table:number-rows-spanned="1" table:number-columns-spanned="1">
                  <text:p text:style-name="table_al">Artikel 15 Verklaring en belofte </text:p>
                  <text:p text:style-name="table_al">Het lid van de rekenkamer legt in de vergadering van de gemeenteraad van Amsterdam de eed (verklaring en belofte) af als bedoeld in artikel 81g van de Gemeentewet. </text:p>
                </table:table-cell>
                <table:table-cell table:style-name="cell_frame_all" table:number-rows-spanned="1" table:number-columns-spanned="1">
                  <text:p text:style-name="table_al">Artikel 15 Verklaring en belofte </text:p>
                  <text:p text:style-name="table_al">Vervallen </text:p>
                </table:table-cell>
                <table:table-cell table:style-name="cell_frame_all" table:number-rows-spanned="1" table:number-columns-spanned="1">
                  <text:p text:style-name="table_al">De verklaring en belofte is al vastgelegd in artikel 81m in samenhang met artikel 81g van de Gemeentewet. Om die reden kan dit artikel vervallen. </text:p>
                </table:table-cell>
              </table:table-row>
              <table:table-row table:style-name="row">
                <table:table-cell table:style-name="cell_frame_all" table:number-rows-spanned="1" table:number-columns-spanned="1">
                  <text:p text:style-name="table_al">Artikel 16 Rechtspositionele aanspraken en verplichtingen </text:p>
                  <text:list text:style-name="id1-3-2-5-3-1-5-20-1-2">
                    <text:list-item text:style-override="id1-3-2-5-3-1-5-20-1-2-1">
                      <text:number>1.</text:number>
                      <text:p text:style-name="table_al"> Aan de gemeenteraad van Amsterdam wordt door de raden van de andere gemeenten het mandaat verleend om in een apart rechtspositioneel besluit, behorend bij deze regeling, te bepalen welke ambtelijke rechtspositionele regelingen van overeenkomstige toepassing zijn en bij wijziging van deze regelingen van toepassing zullen zijn, alsmede eventuele anders luidende of andere aanspraken. </text:p>
                    </text:list-item>
                    <text:list-item text:style-override="id1-3-2-5-3-1-5-20-1-2-2">
                      <text:number>2.</text:number>
                      <text:p text:style-name="table_al">De raden van de andere deelnemende gemeenten worden bij bovengenoemd besluit, of de wijziging daarvan, betrokken indien dit belangrijke financiële gevolgen heeft. </text:p>
                    </text:list-item>
                  </text:list>
                </table:table-cell>
                <table:table-cell table:style-name="cell_frame_all" table:number-rows-spanned="1" table:number-columns-spanned="1">
                  <text:p text:style-name="table_al">Artikel <text:span text:style-name="nadrukvet">13</text:span> Rechtspositionele aanspraken en verplichtingen </text:p>
                  <text:list text:style-name="id1-3-2-5-3-1-5-20-2-2">
                    <text:list-item text:style-override="id1-3-2-5-3-1-5-20-2-2-1">
                      <text:number>1.</text:number>
                      <text:p text:style-name="table_al">
                        <text:span text:style-name="nadrukvet">In aparte besluiten wordt in de vergoeding voor de werkzaamheden, de tegemoetkoming in de kosten en de andere rechtspositionele aanspraken en voorzieningen van het lid en het plaatsvervangend lid van de rekenkamer voorzien.</text:span>
                      </text:p>
                    </text:list-item>
                    <text:list-item text:style-override="id1-3-2-5-3-1-5-20-2-2-2">
                      <text:number>2.</text:number>
                      <text:p text:style-name="table_al"> Aan de raad van <text:span text:style-name="nadrukvet">de gemeente</text:span> Amsterdam wordt door de raden van de andere gemeenten het mandaat verleend om <text:span text:style-name="nadrukvet">de rechtspositionele besluiten vast te stellen.</text:span></text:p>
                    </text:list-item>
                    <text:list-item text:style-override="id1-3-2-5-3-1-5-20-2-2-3">
                      <text:number>3.</text:number>
                      <text:p text:style-name="table_al"> De <text:span text:style-name="nadrukvet">vertegenwoordiging </text:span>van de andere deelnemende gemeenten word<text:span text:style-name="nadrukvet">t</text:span> bij<text:span text:style-name="nadrukvet"> de vaststelling </text:span>of de wijziging<text:span text:style-name="nadrukvet"> van de rechtspositionele besluiten </text:span>betrokken<text:span text:style-name="nadrukvet">.</text:span></text:p>
                    </text:list-item>
                  </text:list>
                </table:table-cell>
                <table:table-cell table:style-name="cell_frame_all" table:number-rows-spanned="1" table:number-columns-spanned="1">
                  <text:p text:style-name="table_al">Wetstechnische wijzigingen doorgevoerd en artikel in overeenstemming gebracht met artikel 81o van de Gemeentewet.</text:p>
                </table:table-cell>
              </table:table-row>
              <table:table-row table:style-name="row">
                <table:table-cell table:style-name="cell_frame_all" table:number-rows-spanned="1" table:number-columns-spanned="1">
                  <text:p text:style-name="table_al">Artikel 17 Plaatsvervanger </text:p>
                  <text:list text:style-name="id1-3-2-5-3-1-5-21-1-2">
                    <text:list-item text:style-override="id1-3-2-5-3-1-5-21-1-2-1">
                      <text:number>1.</text:number>
                      <text:p text:style-name="table_al">De rekenkamer heeft één plaatsvervangend lid.</text:p>
                    </text:list-item>
                    <text:list-item text:style-override="id1-3-2-5-3-1-5-21-1-2-2">
                      <text:number>2.</text:number>
                      <text:p text:style-name="table_al">De bepalingen in de artikelen 14 en 15 met betrekking tot het lid van de rekenkamer zijn van overeenkomstige toepassing op diens plaatsvervanger.</text:p>
                    </text:list-item>
                    <text:list-item text:style-override="id1-3-2-5-3-1-5-21-1-2-3">
                      <text:number>3.</text:number>
                      <text:p text:style-name="table_al">Het plaatsvervangend lid voert enkele keren per maand overleg met de rekenkamer en ontvangt daarvoor een onkostenvergoeding overeenkomstig de voorzitter van een adviescollege of commissie zoals bedoeld in artikel 1 van de Wet vergoedingen adviescolleges en commissies.</text:p>
                    </text:list-item>
                    <text:list-item text:style-override="id1-3-2-5-3-1-5-21-1-2-4">
                      <text:number>4.</text:number>
                      <text:p text:style-name="table_al">Bij langdurige afwezigheid van het lid van de rekenkamer vervangt de plaatsvervanger hem en ontvangt daarvoor een vergoeding voor maximaal 16 uur per week, conform de Gedragscode externe inhuur van de gemeente Amsterdam, middentarieven.</text:p>
                    </text:list-item>
                    <text:list-item text:style-override="id1-3-2-5-3-1-5-21-1-2-5">
                      <text:number>5.</text:number>
                      <text:p text:style-name="table_al">De tijdsbesteding van de plaatsvervanger en de financiële vergoeding daarvoor, wordt separaat verantwoord in het jaarverslag van de rekenkamer.</text:p>
                    </text:list-item>
                  </text:list>
                </table:table-cell>
                <table:table-cell table:style-name="cell_frame_all" table:number-rows-spanned="1" table:number-columns-spanned="1">
                  <text:p text:style-name="table_al">Artikel <text:span text:style-name="nadrukvet">12</text:span> Plaatsvervanger </text:p>
                  <text:list text:style-name="id1-3-2-5-3-1-5-21-2-2">
                    <text:list-item text:style-override="id1-3-2-5-3-1-5-21-2-2-1">
                      <text:number>1.</text:number>
                      <text:p text:style-name="table_al">
                        <text:span text:style-name="nadrukvet">Het lid van de rekenkamer voert naar behoefte overleg met het plaatsvervangend lid.</text:span> </text:p>
                    </text:list-item>
                    <text:list-item text:style-override="id1-3-2-5-3-1-5-21-2-2-2">
                      <text:number>2.</text:number>
                      <text:p text:style-name="table_al">
                        <text:span text:style-name="nadrukvet">Het plaatsvervangend lid vervangt het lid van de rekenkamer bij langdurige afwezigheid.</text:span>
                      </text:p>
                    </text:list-item>
                  </text:list>
                </table:table-cell>
                <table:table-cell table:style-name="cell_frame_all" table:number-rows-spanned="1" table:number-columns-spanned="1">
                  <text:p text:style-name="table_al">Het eerste lid wordt geschrapt, omdat dit geregeld wordt door artikel 81c, derde lid in samenhang met artikel 81m, eerste lid, van de Gemeentewet. Het benoemen van het plaatsvervangende lid van de rekenkamer is een bevoegdheid van de beide raden.</text:p>
                  <text:p text:style-name="table_al">Het artikel is daarnaast in overeenstemming gebracht met huidige visie en de ondermandaatregeling. De vervallen normen voor het vervangende lid van het rekenkamer zullen onderdeel gaan uitmaken van het rechtspositionele besluit zoals bedoeld in artikel 13 eerste lid van deze regeling. Tot slot zijn er wetstechnische wijzigingen doorgevoerd. </text:p>
                </table:table-cell>
              </table:table-row>
              <table:table-row table:style-name="row">
                <table:table-cell table:style-name="cell_frame_all" table:number-rows-spanned="1" table:number-columns-spanned="1">
                  <text:p text:style-name="table_al">Artikel 18 Inwerkingtreding en evaluatie </text:p>
                  <text:list text:style-name="id1-3-2-5-3-1-5-22-1-2">
                    <text:list-item text:style-override="id1-3-2-5-3-1-5-22-1-2-1">
                      <text:number>1.</text:number>
                      <text:p text:style-name="table_al">Deze regeling treedt in werking op 1 juni 2016. </text:p>
                    </text:list-item>
                    <text:list-item text:style-override="id1-3-2-5-3-1-5-22-1-2-2">
                      <text:number>2.</text:number>
                      <text:p text:style-name="table_al"> Deze regeling wordt minimaal één maal in de zes jaar geëvalueerd door de raden.</text:p>
                    </text:list-item>
                  </text:list>
                </table:table-cell>
                <table:table-cell table:style-name="cell_frame_all" table:number-rows-spanned="1" table:number-columns-spanned="1">
                  <text:p text:style-name="table_al">Artikel <text:span text:style-name="nadrukvet">23</text:span> Inwerkingtreding</text:p>
                  <text:p text:style-name="table_al">Deze regeling treedt in werking op 1 juni 2016. </text:p>
                </table:table-cell>
                <table:table-cell table:style-name="cell_frame_all" table:number-rows-spanned="1" table:number-columns-spanned="1">
                  <text:p text:style-name="table_al">Het tweede lid (evaluatiebepaling) moet worden geschrapt in verband met de wijziging van artikel 81l van de Gemeentewet. Daarin staat dat het artikel 11a van de Wgr niet van toepassing is op gemeenschappelijke rekenkamers.</text:p>
                </table:table-cell>
              </table:table-row>
              <table:table-row table:style-name="row">
                <table:table-cell table:style-name="cell_frame_all" table:number-rows-spanned="1" table:number-columns-spanned="1">
                  <text:p text:style-name="table_al">Artikel 19 Citeertitel </text:p>
                  <text:p text:style-name="table_al">Deze gemeenschappelijke regeling wordt aangehaald als: Gemeenschappelijke regeling Rekenkamer Metropool Amsterdam.</text:p>
                </table:table-cell>
                <table:table-cell table:style-name="cell_frame_all" table:number-rows-spanned="1" table:number-columns-spanned="1">
                  <text:p text:style-name="table_al">Artikel <text:span text:style-name="nadrukvet">24</text:span> Citeertitel </text:p>
                  <text:p text:style-name="table_al">Deze gemeenschappelijke regeling wordt aangehaald als: Gemeenschappelijke regeling Rekenkamer Amsterdam-<text:span text:style-name="nadrukvet">Zaanstad.</text:span></text:p>
                </table:table-cell>
                <table:table-cell table:style-name="cell_frame_all" table:number-rows-spanned="1" table:number-columns-spanned="1">
                  <text:p text:style-name="table_al">Naamswijziging doorgevoer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367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7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7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Amsterdam</meta:user-defined>
    <meta:user-defined meta:name="OVERHEID.Informatietype/DC.type">officiële publicatie</meta:user-defined>
    <meta:user-defined meta:name="OVERHEIDop.Rubriek/DC.type">gemeenschappelijke regel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Wet gemeenschappelijke regelingen]|[https://wetten.overheid.nl/BWBR0003740/2022-07-01</meta:user-defined>
    <meta:user-defined meta:name="DC.source">Gemeentewet]|[https://wetten.overheid.nl/BWBR0005416/2024-01-31</meta:user-defined>
    <meta:user-defined meta:name="DCTERMS.alternative">Gemeenschappelijke regeling Rekenkamer Amsterdam-Zaanstad</meta:user-defined>
    <dc:language>nl</dc:language>
    <meta:user-defined meta:name="OVERHEIDop.locatietype/OVERHEIDop.gebiedsmarkering">Gemeente</meta:user-defined>
    <meta:user-defined meta:name="OVERHEIDop.locatietype/OVERHEIDop.gebiedsmarkering">Gemeente</meta:user-defined>
    <meta:user-defined meta:name="DC.title">Gemeenschappelijke regeling Rekenkamer Amsterdam-Zaanstad</meta:user-defined>
    <meta:user-defined meta:name="DCTERMS.W3CDTF/DCTERMS.available">2024-07-05</meta:user-defined>
    <meta:user-defined meta:name="DCTERMS.W3CDTF/OVERHEIDop.jaargang">2024</meta:user-defined>
    <meta:user-defined meta:name="OVERHEIDop.publicationIssue">293674</meta:user-defined>
    <meta:user-defined meta:name="OVERHEIDop.betreftRegeling">CVDR464178_3</meta:user-defined>
    <meta:user-defined meta:name="OVERHEIDop.GmbID/DC.identifier">gmb-2024-293674</meta:user-defined>
    <meta:user-defined meta:name="xs:date/OVERHEIDop.startdatum">2024-07-06</meta:user-defined>
    <meta:user-defined meta:name="OVERHEIDop.versieInformatie"/>
  </office:meta>
</office:document-meta>
</file>