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Almere Floats van 20 juli 2024 t/m 21 juli 2024 - Esplanade (Almere Stad), incl. strandje en op het Weer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1937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8 april 2024</text:p>
            <text:p text:style-name="common-al">
            <text:span text:style-name="nadrukvet">Omschrijving:</text:span> Almere Floats van 20 juli 2024 t/m 21 juli 2024</text:p>
            <text:p text:style-name="common-al">
            <text:span text:style-name="nadrukvet">Locatie:</text:span> Esplanade (Almere Stad), incl. strandje en op het Weerwater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3 jul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3671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67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67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Almere Floats van 20 juli 2024 t/m 21 juli 2024 - Esplanade (Almere Stad), incl. strandje en op het Weerwater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671</meta:user-defined>
    <meta:user-defined meta:name="OVERHEIDop.GmbID/DC.identifier">gmb-2024-293671</meta:user-defined>
    <meta:user-defined meta:name="OVERHEIDop.versieInformatie"/>
  </office:meta>
</office:document-meta>
</file>