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venierskade 5, 2805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4 een aanvraag om een omgevingsvergunning ontvangen. Het gaat over het isoleren en ophogen van de aanbouw  op de locatie Hovenierskade 5, 2805PK Gouda. De aanvraag is geregistreerd onder kenmerk 2024-00009959.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66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6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6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95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venierskade 5, 2805PK Gouda</meta:user-defined>
    <meta:user-defined meta:name="DCTERMS.W3CDTF/DCTERMS.available">2024-07-05</meta:user-defined>
    <meta:user-defined meta:name="DCTERMS.W3CDTF/OVERHEIDop.jaargang">2024</meta:user-defined>
    <meta:user-defined meta:name="OVERHEIDop.publicationIssue">293666</meta:user-defined>
    <meta:user-defined meta:name="OVERHEIDop.GmbID/DC.identifier">gmb-2024-293666</meta:user-defined>
    <meta:user-defined meta:name="OVERHEIDop.versieInformatie"/>
  </office:meta>
</office:document-meta>
</file>