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Vierdaagse feest op het kerkplein in Beers op 19-07-2024 Grotestraat 28, 5437A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Vierdaagse feest op het kerkplein in Beers op 19-07-2024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Grotestraat 28, 5437AS Beers NB</text:p>
              </text:list-item>
              <text:list-item text:style-override="id1-3-2-1-1-2-4">
                <text:number>•</text:number>
                <text:p text:style-name="al">Zaaknummer: Z2024-000026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5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26</meta:user-defined>
    <meta:user-defined meta:name="DCTERMS.abstract">evenementenvergunning verleend voor het organiseren van een Vierdaagse feest op het kerkplein in Beers op 19-07-2024 Grotestraat 28, 5437AS Beers N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Vierdaagse feest op het kerkplein in Beers op 19-07-2024 Grotestraat 28, 5437AS Beers NB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54</meta:user-defined>
    <meta:user-defined meta:name="OVERHEIDop.GmbID/DC.identifier">gmb-2024-293654</meta:user-defined>
    <meta:user-defined meta:name="OVERHEIDop.versieInformatie"/>
  </office:meta>
</office:document-meta>
</file>