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tijdelijke bouwinrit, Lebuïnuslaan 1 7415DM Deventer, [DVT00F01885] Deventer F 18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4</text:p>
            <text:p text:style-name="common-al">
            <text:span text:style-name="nadrukvet">Locatie:</text:span> Lebuïnuslaan 1 7415DM Deventer, [DVT00F01885] Deventer F 1885 </text:p>
            <text:p text:style-name="common-al">
            <text:span text:style-name="nadrukvet">Zaakomschrijving:</text:span> het aanleggen van een tijdelijke bouwinrit</text:p>
            <text:p text:style-name="common-al">
            <text:span text:style-name="nadrukvet">Zaaknummer:</text:span> Z2024-000056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6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6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65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5632</meta:user-defined>
    <meta:user-defined meta:name="DCTERMS.abstract">het aanleggen van een tijdelijke bouwinrit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tijdelijke bouwinrit, Lebuïnuslaan 1 7415DM Deventer, [DVT00F01885] Deventer F 1885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52</meta:user-defined>
    <meta:user-defined meta:name="OVERHEIDop.GmbID/DC.identifier">gmb-2024-293652</meta:user-defined>
    <meta:user-defined meta:name="OVERHEIDop.versieInformatie"/>
  </office:meta>
</office:document-meta>
</file>