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Schellestraat 2 en 2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juni 2024 het bestemmingsplan Schellestraat 2 en 2b gewijzigd heeft vastgesteld. Daarnaast heeft de gemeenteraad besloten geen exploitatieplan vast te stellen, omdat het wettelijk kostenverhaal anderszins is verzekerd.</text:p>
            <text:p text:style-name="common-al">Het college van burgemeester en wethouders heeft op 27 februari het Besluit Hogere Waarde wegverkeerslawaai voor Schellestraat 2b, Alphen vastgesteld. Dit besluit maakt een hogere geluidsbelasting op de gevels van woningen mogelijk tot maximaal 53 dB door verkeersgeluid van de N260 en maximaal 51 dB vanwege verkeersgeluid van de Schellestraat.</text:p>
            <text:p text:style-name="common-al">
            <text:span text:style-name="nadrukvet">
              <text:span text:style-name="nadrukcur">Waar gaat het vastgestelde bestemmingsplan over?</text:span>
            </text:span>
          </text:p>
            <text:p text:style-name="common-al">Het vastgestelde bestemmingsplan Schellestraat 2 en 2b voorziet in de functiewijziging van Groen-Landschapselement naar Wonen. Deze bestemmingswijziging is doorgevoerd om het bestaande bijgebouw met het adres Schellestraat 2b om te zetten naar een permanente woonbestemming.</text:p>
            <text:p text:style-name="common-al">
            <text:span text:style-name="nadrukvet">
              <text:span text:style-name="nadrukcur">Waar gaat het Besluit Hogere waarde over?</text:span>
            </text:span>
          </text:p>
            <text:p text:style-name="common-al">In de Wet geluidhinder zijn voor wegverkeerslawaai voorkeursgrenswaarden gesteld voor woningbouw waaraan voldaan moet worden. Uit geluidsonderzoek voor het plan Schellestraat 2 en 2b, Alphen blijkt dat de voorkeursgrenswaarden overschreden worden. Dit besluit maakt een hogere geluidsbelasting voor wegverkeerslawaai op de gevels van de woning Schellestraat 2b mogelijk tot maximaal 53 dB als gevolg van verkeersgeluid van de N260 en maximaal 51 dB als gevolg van verkeersgeluid van de Schellestraat. </text:p>
            <text:p text:style-name="common-al">
            <text:span text:style-name="nadrukvet">
              <text:span text:style-name="nadrukcur">Hoe kunt u de stukken bekijken?</text:span>
            </text:span>
          </text:p>
            <text:p text:style-name="common-al">De stukken liggen van 9 juli 2024 tot en met 19 augustus voor 6 weken ter inzage. </text:p>
            <text:p text:style-name="common-al">Digitaal kunt u de stukken inzien via:</text:p>
            <text:p text:style-name="common-al"/>
            <text:list text:style-name="id1-3-2-1-1-11">
              <text:list-item text:style-override="id1-3-2-1-1-11-1">
                <text:number>1.</text:number>
                <text:p text:style-name="al">Het vastgestelde bestemmingsplan met bijbehorende stukken is in te zien via de viewer ‘regels op de kaart’ van het omgevingsloket met als IMRO-nummer NL.IMRO.1723.BPSchellestr2en2bVG02. </text:p>
              </text:list-item>
              <text:list-item text:style-override="id1-3-2-1-1-11-2">
                <text:number>2.</text:number>
                <text:p text:style-name="al">Het besluit Hogere waarde is als bijlage toegevoegd bij het bestemmingsplan. Dit is eveneens in te zien via ‘regels op de kaart’ via: https//omgevingswet.overheid.nl/regels-op-de-kaart/</text:p>
              </text:list-item>
            </text:list>
            <text:p text:style-name="common-al">Als u de stukken in wilt zien kunt u zich tijdens de openingstijden melden bij de receptie van het gemeentehuis. Voor specifieke vragen kunt u een afspraak maken met de behandelend medewerker, Daan van Gils bereikbaar via tel: 088-3821124</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9 juli 2024 tot en met 19 augustus voor 6 weken ter inzage.</text:p>
            <text:p text:style-name="common-al">U kunt alleen beroep instellen als u:</text:p>
            <text:list text:style-name="id1-3-2-1-1-16">
              <text:list-item text:style-override="id1-3-2-1-1-16-1">
                <text:number>1.</text:number>
                <text:p text:style-name="al">Belang hebt bij het bestemmingsplan</text:p>
              </text:list-item>
              <text:list-item text:style-override="id1-3-2-1-1-16-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den het bestemmingsplan en besluit Hogere Waarde wegverkeerslawaai in werking?</text:span>
          </text:p>
            <text:p text:style-name="last-al">Het besluit tot vaststelling van het bestemmingsplan en het besluit Hogere Waarde wegverkeerslawaai treden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9363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3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3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Schellestr2en2b-VG02</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e bestemmingsplan Schellestraat 2 en 2b</meta:user-defined>
    <meta:user-defined meta:name="DCTERMS.W3CDTF/DCTERMS.available">2024-07-08</meta:user-defined>
    <meta:user-defined meta:name="DCTERMS.W3CDTF/OVERHEIDop.jaargang">2024</meta:user-defined>
    <meta:user-defined meta:name="OVERHEIDop.publicationIssue">293638</meta:user-defined>
    <meta:user-defined meta:name="OVERHEIDop.GmbID/DC.identifier">gmb-2024-293638</meta:user-defined>
    <meta:user-defined meta:name="OVERHEIDop.versieInformatie"/>
  </office:meta>
</office:document-meta>
</file>