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llegebesluit wijziging gemeenschappelijke regeling Natuur- en recreatieschap IJsselmonde </text:p>
      <text:section text:name="regeling_id1-3-2" text:style-name="regeling">
        <text:section text:name="aanhef_id1-3-2-1" text:style-name="aanhef">
          <text:section text:name="preambule_id1-3-2-1-1" text:style-name="preambule">
            <text:p text:style-name="al">besluit:</text:p>
            <text:p text:style-name="al"/>
            <text:p text:style-name="al">
            <text:span text:style-name="nadrukvet">De gemeenteraad voor te stellen om:</text:span>
          </text:p>
            <text:list text:style-name="id1-3-2-1-1-4">
              <text:list-item text:style-override="id1-3-2-1-1-4-1">
                <text:number>1.</text:number>
                <text:p text:style-name="al">de gewijzigde gemeenschappelijke regeling Natuur- en recreatieschap IJsselmonde vast te stellen, voor zover het de bevoegdheid van de gemeenteraad betreft</text:p>
              </text:list-item>
              <text:list-item text:style-override="id1-3-2-1-1-4-2">
                <text:number>2.</text:number>
                <text:p text:style-name="al"> het college van B&amp;W toestemming te geven de herziene gemeenschappelijke regeling Natuur- en recreatieschap IJsselmonde vast te stellen, voor zover het de bevoegdheid van het college betreft</text:p>
              </text:list-item>
            </text:list>
            <text:p text:style-name="al">
            <text:span text:style-name="nadrukvet">Het college besluit om:</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3.</text:number>
                <text:p text:style-name="al">de gewijzigde gemeenschappelijke regeling Natuur- en recreatieschap IJsselmonde vast te stellen voor zover het de bevoegdheid van het college betreft, onder voorbehoud van het door de gemeenteraad nog te nemen besluit waarbij zij het college toestemming verleent deze gewijzigde gemeenschappelijke regeling vast te stellen</text:p>
              </text:list-item>
              <text:list-item text:style-override="id1-3-2-2-1-2-2">
                <text:number>4.</text:number>
                <text:p text:style-name="al">in te stemmen met het ter vaststelling voorleggen van de gewijzigde gemeenschappelijke regeling Natuur- en recreatieschap IJsselmonde aan de gemeenteraad, voor zover het de bevoegdheid van de gemeenteraad betreft</text:p>
              </text:list-item>
            </text:list>
          </text:section>
        </text:section>
        <text:section text:name="regeling-sluiting_id1-3-2-3" text:style-name="regeling-sluiting">
          <text:section text:name="ondertekening_id1-3-2-3-1"/>
          <text:section text:name="ondertekening_id1-3-2-3-2">
            <text:p><text:span text:style-name="functie">Aldus besloten in de vergadering van het college van burgemeester en wethouders op 7 mei 2024.</text:span></text:p>
          </text:section>
          <text:section text:name="ondertekening_id1-3-2-3-3">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363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3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3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Collegebesluit wijziging gemeenschappelijke regeling Natuur- en recreatieschap IJsselmonde</meta:user-defined>
    <meta:user-defined meta:name="DCTERMS.W3CDTF/DCTERMS.available">2024-07-05</meta:user-defined>
    <meta:user-defined meta:name="DCTERMS.W3CDTF/OVERHEIDop.jaargang">2024</meta:user-defined>
    <meta:user-defined meta:name="OVERHEIDop.publicationIssue">293637</meta:user-defined>
    <meta:user-defined meta:name="OVERHEIDop.GmbID/DC.identifier">gmb-2024-293637</meta:user-defined>
    <meta:user-defined meta:name="OVERHEIDop.versieInformatie"/>
  </office:meta>
</office:document-meta>
</file>